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Andale Sans UI1" svg:font-family="'Andale Sans UI'" style:font-family-generic="roman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language="de" fo:country="DE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orphans="0" fo:widows="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fo:language="zxx" fo:country="none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99" style:font-name="Arial" fo:font-size="16pt" fo:language="de" fo:country="DE" fo:font-weight="bold" style:font-size-asian="16pt" style:font-weight-asian="bold" style:font-name-complex="Arial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99" style:font-name="Arial" fo:font-size="24pt" fo:language="de" fo:country="DE" fo:font-weight="bold" style:font-size-asian="24pt" style:font-weight-asian="bold" style:font-name-complex="Arial" style:font-size-complex="2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text-align="start" style:justify-single-word="false" fo:orphans="0" fo:widows="0" style:text-autospace="none"/>
      <style:text-properties fo:color="#0000ff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8000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color="#ff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color="#cc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9" style:family="paragraph" style:parent-style-name="Zwykły_20_tekst">
      <style:paragraph-properties fo:line-height="200%"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/>
    </style:style>
    <style:style style:name="P30" style:family="paragraph" style:parent-style-name="Zwykły_20_tekst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1" style:family="paragraph" style:parent-style-name="Zwykły_20_teks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Zwykły_20_teks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 fo:break-before="pag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text-align="center" style:justify-single-word="false" fo:orphans="0" fo:widows="0" fo:break-before="page" style:text-autospace="non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 style:text-autospace="non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.318cm" fo:margin-right="0cm" fo:text-align="justify" style:justify-single-word="false" fo:orphans="0" fo:widows="0" fo:text-indent="-0.318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7" style:family="paragraph" style:parent-style-name="Standard" style:list-style-name="WW8Num2">
      <style:paragraph-properties fo:text-align="center" style:justify-single-word="false" fo:orphans="0" fo:widows="0" style:text-autospace="non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 style:list-style-name="WW8Num2">
      <style:paragraph-properties fo:text-align="justify" style:justify-single-word="false" fo:orphans="0" fo:widows="0" style:text-autospace="non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 style:list-style-name="WW8Num6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fo:color="#cc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Standard" style:list-style-name="WW8Num2">
      <style:paragraph-properties fo:margin-left="0.635cm" fo:margin-right="0cm" fo:line-height="200%" fo:text-align="center" style:justify-single-word="false" fo:text-indent="-0.635cm" style:auto-text-indent="false" style:text-autospace="none">
        <style:tab-stops>
          <style:tab-stop style:position="0.31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2" style:family="paragraph" style:parent-style-name="Standard" style:list-style-name="WW8Num2">
      <style:paragraph-properties fo:margin-left="0.635cm" fo:margin-right="0cm" fo:line-height="200%" fo:text-align="center" style:justify-single-word="false" fo:text-indent="-0.635cm" style:auto-text-indent="false" style:text-autospace="none">
        <style:tab-stops>
          <style:tab-stop style:position="0.318cm"/>
        </style:tab-stops>
      </style:paragraph-properties>
      <style:text-properties style:use-window-font-color="true" style:font-name="Arial" fo:font-size="9pt" fo:language="de" fo:country="DE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 style:list-style-name="WW8Num2">
      <style:paragraph-properties fo:text-align="center" style:justify-single-word="false" fo:orphans="0" fo:widows="0" fo:break-before="page" style:text-autospace="non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44" style:family="paragraph" style:parent-style-name="Standard" style:list-style-name="WW8Num9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318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5" style:family="paragraph" style:parent-style-name="Standard" style:list-style-name="WW8Num5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2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WW8Num8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212cm"/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8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212cm"/>
          <style:tab-stop style:position="0.501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8" style:family="paragraph" style:parent-style-name="Standard" style:list-style-name="WW8Num5">
      <style:paragraph-properties fo:margin-left="0.212cm" fo:margin-right="0cm" fo:text-align="justify" style:justify-single-word="false" fo:orphans="0" fo:widows="0" fo:text-indent="-0.212cm" style:auto-text-indent="false" style:text-autospace="none">
        <style:tab-stops>
          <style:tab-stop style:position="0.21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7" style:master-page-name="">
      <style:paragraph-properties fo:margin-left="0.318cm" fo:margin-right="0cm" fo:text-align="justify" style:justify-single-word="false" fo:orphans="0" fo:widows="0" fo:text-indent="-0.318cm" style:auto-text-indent="false" style:page-number="auto" style:text-autospace="none">
        <style:tab-stops>
          <style:tab-stop style:position="0.635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0" style:family="paragraph" style:parent-style-name="Standard" style:list-style-name="WW8Num7">
      <style:paragraph-properties fo:margin-left="0.318cm" fo:margin-right="0cm" fo:text-align="justify" style:justify-single-word="false" fo:orphans="0" fo:widows="0" fo:text-indent="-0.318cm" style:auto-text-indent="false" style:text-autospace="none">
        <style:tab-stops>
          <style:tab-stop style:position="0.635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1" style:family="paragraph" style:parent-style-name="Standard" style:list-style-name="WW8Num9">
      <style:paragraph-properties fo:margin-left="0.318cm" fo:margin-right="0cm" fo:text-align="justify" style:justify-single-word="false" fo:orphans="0" fo:widows="0" fo:text-indent="-0.318cm" style:auto-text-indent="false" style:text-autospace="none">
        <style:tab-stops>
          <style:tab-stop style:position="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 style:list-style-name="WW8Num4">
      <style:paragraph-properties fo:margin-left="0.25cm" fo:margin-right="0cm" fo:text-align="justify" style:justify-single-word="false" fo:orphans="0" fo:widows="0" fo:text-indent="-0.25cm" style:auto-text-indent="false" style:text-autospace="none">
        <style:tab-stops>
          <style:tab-stop style:position="0.2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>
      <style:paragraph-properties style:writing-mode="lr-tb"/>
    </style:style>
    <style:style style:name="P54" style:family="paragraph">
      <style:paragraph-properties style:writing-mode="lr-tb"/>
      <style:text-properties style:font-name="Arial Black1" fo:font-size="16pt" fo:letter-spacing="0.001cm" style:font-name-asian="Arial Black1" style:font-name-complex="Arial Black1"/>
    </style:style>
    <style:style style:name="P55" style:family="paragraph">
      <style:paragraph-properties style:writing-mode="lr-tb"/>
      <style:text-properties style:font-name="Arial Black1" fo:font-size="12pt" fo:letter-spacing="0.001cm" fo:font-weight="bold" style:font-name-asian="Arial Black1" style:font-name-complex="Arial Black1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 Black1" fo:font-size="16pt" fo:letter-spacing="0.001cm" style:font-name-asian="Arial Black1" style:font-name-complex="Arial Black1"/>
    </style:style>
    <style:style style:name="T4" style:family="text">
      <style:text-properties style:font-name="Arial Black1" fo:font-size="12pt" fo:letter-spacing="0.001cm" fo:font-weight="bold" style:font-name-asian="Arial Black1" style:font-name-complex="Arial Black1"/>
    </style:style>
    <style:style style:name="gr1" style:family="graphic">
      <style:graphic-properties draw:stroke="solid" svg:stroke-width="0.035cm" svg:stroke-color="#006600" svg:stroke-opacity="100%" draw:stroke-linejoin="miter" svg:stroke-linecap="square" draw:fill="solid" draw:fill-color="#00cc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333366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26cm" svg:stroke-color="#0000ff" svg:stroke-opacity="100%" draw:stroke-linejoin="miter" svg:stroke-linecap="square" draw:fill="solid" draw:fill-color="#ff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as-char" svg:y="0.303cm" draw:z-index="0" draw:style-name="gr1" draw:text-style-name="P54" svg:width="16.939cm" svg:height="2.181cm"><text:p text:style-name="P53"><text:span text:style-name="T3">POLSKIE TOWARZYSTWO TURYSTYCZNO-KRAJOZNAWCZE </text:span></text:p><text:p text:style-name="P53"><text:span text:style-name="T3">ODDZIAŁ W SUWAŁKACH IM. JERZEGO KLIMK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5"/>
      <text:p text:style-name="P15"/>
      <text:p text:style-name="P1">ul. T. Kościuszki 37, 16-400 Suwałki</text:p>
      <text:p text:style-name="P1">tel. 513 757 103, 515 036 082</text:p>
      <text:p text:style-name="P2">e-mail: poczta@suwalki.pttk.pl, <text:a xlink:type="simple" xlink:href="http://suwalki.pttk.pl/" text:style-name="Internet_20_link" text:visited-style-name="Visited_20_Internet_20_Link">http://suwalki.pttk.pl</text:a></text:p>
      <text:p text:style-name="P2"/>
      <text:p text:style-name="P2"/>
      <text:p text:style-name="P2"/>
      <text:p text:style-name="P2"><draw:custom-shape text:anchor-type="as-char" svg:y="-2.24cm" draw:z-index="1" draw:style-name="gr2" draw:text-style-name="P54" svg:width="16.939cm" svg:height="4.724cm"><text:p text:style-name="P53"><text:span text:style-name="T3">XXVI </text:span></text:p><text:p text:style-name="P53"><text:span text:style-name="T3">WIELODYSCYPLINOWY RAJD </text:span></text:p><text:p text:style-name="P53"><text:span text:style-name="T3">PO WIGIERSKIM PARKU NARODOWYM</text:span></text:p><text:p text:style-name="P53"><text:span text:style-name="T3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7">8-10.06.2023</text:p>
      <text:p text:style-name="P16"/>
      <text:p text:style-name="P16"><draw:custom-shape text:anchor-type="as-char" svg:y="0cm" draw:z-index="2" draw:style-name="gr3" draw:text-style-name="P55" svg:width="9.972cm" svg:height="1.056cm"><text:p text:style-name="P53"><text:span text:style-name="T4">REGULAMIN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6"/>
      <text:p text:style-name="P30"/>
      <text:p text:style-name="P30"/>
      <text:p text:style-name="P29">CELE RAJDU</text:p>
      <text:list xml:id="list6373755140036833888" text:style-name="WW8Num2">
        <text:list-item>
          <text:p text:style-name="P41">Organizacja trzydniowej imprezy kwalifikowanej. </text:p>
        </text:list-item>
        <text:list-item>
          <text:p text:style-name="P41">Upowszechnienie turystyki kajakowejpieszej i rowerowej jako formy czynnego wypoczynku oraz podniesienie sprawności fizycznej uczestników rajdu.</text:p>
        </text:list-item>
        <text:list-item>
          <text:p text:style-name="P41">Rozbudzenie pasji krajoznawczych wśród uczestników rajdu.</text:p>
        </text:list-item>
        <text:list-item>
          <text:p text:style-name="P41">Promocja krajoznawcza i turystyczna północnej części województwa podlaskiego, Wigierskiego Parku Narodowego oraz Puszczy Augustowskiej na forum ogólnopolskim, ze szczególnym uwzględnieniem walorów przyrodniczych oraz najatrakcyjniejszego krajobrazowo szlaku wodnego Czarnej Hańczy.</text:p>
        </text:list-item>
        <text:list-item>
          <text:p text:style-name="P42">Propagowanie turystyki kwalifikowanej przy racjonalnym, zgodnym z zasadami równowagi przyrodniczej, wykorzystaniu walorów krajoznawczych parków narodowych, puszcz i szlaków turystycznych.</text:p>
          <text:p text:style-name="P37"/>
          <text:p text:style-name="P37"/>
          <text:p text:style-name="P37"/>
          <text:p text:style-name="P37"/>
          <text:p text:style-name="P37"/>
          <text:p text:style-name="P43">TRASA KAJAKOWA – 3-DNIOWY SPŁYW <text:line-break/>CZARNĄ HAŃCZĄ I KANAŁEM AUGUSTOWSKIM</text:p>
          <text:p text:style-name="P38"/>
        </text:list-item>
      </text:list>
      <text:p text:style-name="P8">Spływ rozpoczyna się w Ośrodku PTTK w Starym Folwarku, nad jeziorem Wigry, położonym w centrum Wigierskiego Parku Narodowego, w sercu Zielonych Płuc Polski. Spływ odbędzie się jednym z najciekawszych turystycznych szlaków wodnych, Czarną Hańczą i Kanałem Augustowskim.</text:p>
      <text:p text:style-name="P3"/>
      <text:p text:style-name="P3">Miejsce zbiórki</text:p>
      <text:p text:style-name="P8">Ośrodek PTTK w Starym Folwarku, 8 czerwca (czwartek), godz. 10.00</text:p>
      <text:p text:style-name="P8"/>
      <text:p text:style-name="P4">Trasa spływu </text:p>
      <text:p text:style-name="P9">8.06 (czw) <text:tab/>Stary Folwark – Bindużka /Wysoki Most</text:p>
      <text:p text:style-name="P8">9.06 (pt) <text:tab/>Bindużka /Wysoki Most – Dworczysko <text:tab/></text:p>
      <text:p text:style-name="P8">10.06 (so) <text:tab/>Dworczysko – Mikaszówka<text:tab/></text:p>
      <text:p text:style-name="P4"/>
      <text:p text:style-name="P32">Informacje dodatkowe </text:p>
      <text:list xml:id="list7799321064285552240" text:style-name="WW8Num9">
        <text:list-header>
          <text:p text:style-name="P44">Spływ obędzie się, jeśli grupa będzie liczyła 20 osób.</text:p>
        </text:list-header>
      </text:list>
      <text:p text:style-name="P31">Uczestnicy trasy dojeżdżają na miejsce zbiórki we własnym zakresie.</text:p>
      <text:p text:style-name="P31">Noclegi na polach namiotowych. Wymagane zabranie namiotów, śpiworów i karimat. </text:p>
      <text:p text:style-name="P31">Wyżywienie w trakcie rajdu: obiadkolacje po każdym dniu spływu są zapewnione, pozostałe posiłki uczestnicy organizują we własnym zakresie. Istnieje możliwość skorzystania z butli gazowej.</text:p>
      <text:p text:style-name="P31">W Dworczysku będzie można skorzystać z prysznica i sauny za dodatkową opłatą.</text:p>
      <text:p text:style-name="P8"/>
      <text:p text:style-name="P8">Zakończenie: w sobotę <text:s/>ok. godz. 16.00 uczestnicy spływu zostaną przewiezieni z Mikaszówki do Starego Folwarku, gdzie odbędzię się ognisko turystyczne z pieczeniem kiełbasek. </text:p>
      <text:p text:style-name="P8"/>
      <text:p text:style-name="P8">Istnieje możliwość przenocowania w Starym Folwarku po zakończeniu spływu we własnym namiocie (10/11.06.2023) w cenie 12 zł/os.</text:p>
      <text:p text:style-name="P8"/>
      <text:p text:style-name="P19">WPISOWE NA SPŁYW KAJAKOWY </text:p>
      <text:p text:style-name="P19"/>
      <text:p text:style-name="P24">510 ZŁ/OS.</text:p>
      <text:list xml:id="list9175021574410973186" text:style-name="WW8Num5">
        <text:list-header>
          <text:p text:style-name="P45">Wpisowe na trasę kajakową oraz ewentualną opłatę za nocleg wstępkońcowy należy wpłacić w siedzibie oddziału (ul. T. Kościuszki 37 w Suwałkach) lub na konto: </text:p>
        </text:list-header>
      </text:list>
      <text:p text:style-name="P6"/>
      <text:p text:style-name="P5">Oddział PTTK w Suwałkach</text:p>
      <text:p text:style-name="P5">Santander Bank Polska: 19 1500 1719 1217 1003 5192 0000</text:p>
      <text:p text:style-name="P27">z nazwiskiem wpłacającego, nazwą trasy oraz dopiskiem „WPN 2023”</text:p>
      <text:p text:style-name="P19"/>
      <text:p text:style-name="P19">ŚWIADCZENIA</text:p>
      <text:p text:style-name="P21"/>
      <text:p text:style-name="P3">W ramach wpisowego uczestnik rajdu otrzymuje:</text:p>
      <text:list xml:id="list403305236161727699" text:style-name="WW8Num8">
        <text:list-item>
          <text:p text:style-name="P46">ubezpieczenie od następstw nieszczęśliwych wypadków (NNW),</text:p>
        </text:list-item>
        <text:list-item>
          <text:p text:style-name="P46">karty wstępu do Wigierskiego Parku Narodowego,</text:p>
        </text:list-item>
        <text:list-item>
          <text:p text:style-name="P46">miejsca noclegowe na polach namiotowych,</text:p>
        </text:list-item>
        <text:list-item>
          <text:p text:style-name="P46">kajaki z osprzętem,</text:p>
        </text:list-item>
        <text:list-item>
          <text:p text:style-name="P46">opłata za śluzowanie,</text:p>
        </text:list-item>
        <text:list-item>
          <text:p text:style-name="P46">przewóz sprzętu biwakowego i ekwipunku,</text:p>
        </text:list-item>
        <text:list-item>
          <text:p text:style-name="P46">opiekę ratownika wodnego,</text:p>
        </text:list-item>
        <text:list-item>
          <text:p text:style-name="P46">2 obiadokolalcje oraz ognisko turystyczne z pieczeniem kiełbasek,</text:p>
        </text:list-item>
        <text:list-item>
          <text:p text:style-name="P47">transport do Starego Folwarku w dniu zakończenia rajdu.</text:p>
        </text:list-item>
      </text:list>
      <text:p text:style-name="P8"/>
      <text:p text:style-name="P34">TRASA ROWEROWA</text:p>
      <text:p text:style-name="P20"/>
      <text:p text:style-name="P8">Trasa rowerowa rozpocznie się 9 czerwca 2023 roku (piątek) w PTTK przy ul. T. Kościuszki 37, 16-400 Suwałki. Uczestnicy wraz z przewodnikiem będą poznawać uroki i walory przyrodnicze Wigierskiego Parku Narodowego wzdłuż szlaków turystycznych.</text:p>
      <text:p text:style-name="P8"/>
      <text:p text:style-name="P3">Miejsce zbiórki</text:p>
      <text:p text:style-name="P8">Budynek PTTK w Suwałkach, 9 czerwca (piątek), godz. 10.00</text:p>
      <text:p text:style-name="P8"/>
      <text:p text:style-name="P4">Trasa rajdu </text:p>
      <text:p text:style-name="P8">9.06 (pt) <text:tab/>Suwałki – Stary Folwark (szlaki Wigierskiego Parku Narodowego)<text:tab/></text:p>
      <text:p text:style-name="P8">10.06 (so) <text:tab/>Stary Folwark – Stary Folwark (szlak wokół jeziora Wigry)<text:tab/><text:tab/></text:p>
      <text:p text:style-name="P4"/>
      <text:p text:style-name="P32">Informacje dodatkowe </text:p>
      <text:list xml:id="list37409219" text:continue-list="list7799321064285552240" text:style-name="WW8Num9">
        <text:list-header>
          <text:p text:style-name="P44">Trasa rowerowa obędzie się, jeśli grupa będzie liczyła 20 osób.</text:p>
        </text:list-header>
      </text:list>
      <text:p text:style-name="P31">Uczestnicy trasy dojeżdżają na miejsce zbiórki we własnym zakresie.</text:p>
      <text:p text:style-name="P31">Nocleg na polu namiotowym. Wymagane zabranie namiotów, śpiworów i karimat. </text:p>
      <text:p text:style-name="P31">Wyżywienie w trakcie rajdu: posiłki uczestnicy organizują we własnym zakresie. Istnieje możliwość skorzystania z czajnika elektrycznego.</text:p>
      <text:p text:style-name="P31">W Starym Folwarku będzie można za dodatkową opłatą skorzystać z noclegu w domku campingowym z własnym śpiworem (40 zł/os./noc).</text:p>
      <text:p text:style-name="P8"/>
      <text:p text:style-name="P8">Zakończenie: w sobotę ok. godz. 17.00 odbędzię się ognisko turystyczne z pieczeniem kiełbasek. </text:p>
      <text:p text:style-name="P8"/>
      <text:p text:style-name="P8">Istnieje możliwość przenocowania w Starym Folwarku po zakończeniu rajdu (10/11.06.2023) we własnym namiocie w cenie 12 zł/os. lub w domku campingowym (z własnym śpiworem) w cenie 40 zł/os./noc.</text:p>
      <text:p text:style-name="P8"/>
      <text:p text:style-name="P19">WPISOWE NA RAJD ROWEROWY </text:p>
      <text:p text:style-name="P19"/>
      <text:p text:style-name="P24">250 ZŁ/OS.</text:p>
      <text:list xml:id="list37412458" text:continue-list="list9175021574410973186" text:style-name="WW8Num5">
        <text:list-header>
          <text:p text:style-name="P48">Wpisowe na trasę rowerową oraz ewentualną opłatę za nocleg końcowy należy wpłacić w siedzibie oddziału (ul. T. Kościuszki 37 w Suwałkach) lub na konto: </text:p>
        </text:list-header>
      </text:list>
      <text:p text:style-name="P25"/>
      <text:p text:style-name="P26">Oddział PTTK w Suwałkach</text:p>
      <text:p text:style-name="P26">Santander Bank Polska: 19 1500 1719 1217 1003 5192 0000</text:p>
      <text:p text:style-name="P27">z nazwiskiem wpłacającego, nazwą trasy oraz dopiskiem „WPN 2023”</text:p>
      <text:p text:style-name="P19"/>
      <text:p text:style-name="P19">ŚWIADCZENIA</text:p>
      <text:p text:style-name="P21"/>
      <text:p text:style-name="P3">W ramach wpisowego uczestnik rajdu otrzymuje:</text:p>
      <text:list xml:id="list37416837" text:continue-list="list403305236161727699" text:style-name="WW8Num8">
        <text:list-item>
          <text:p text:style-name="P46">ubezpieczenie od następstw nieszczęśliwych wypadków (NNW),</text:p>
        </text:list-item>
        <text:list-item>
          <text:p text:style-name="P46">karty wstępu do Wigierskiego Parku Narodowego,</text:p>
        </text:list-item>
        <text:list-item>
          <text:p text:style-name="P46">miejsce noclegowe na polu namiotowym,</text:p>
        </text:list-item>
        <text:list-item>
          <text:p text:style-name="P46">przewóz sprzętu biwakowego i ekwipunku z Suwałk do Starego Folwarku,</text:p>
        </text:list-item>
        <text:list-item>
          <text:p text:style-name="P46">opiekę przewodnika turystycznego,</text:p>
        </text:list-item>
        <text:list-item>
          <text:p text:style-name="P46">ognisko turystyczne z pieczeniem kiełbasek.</text:p>
        </text:list-item>
      </text:list>
      <text:p text:style-name="P8"/>
      <text:p text:style-name="P34">TRASA PIESZA</text:p>
      <text:p text:style-name="P20"/>
      <text:p text:style-name="P8">Trasa piesza rozpocznie się 9 czerwca 2023 roku (piątek) w Krzywem. Uczestnicy wraz z przewodnikiem będą poznawać uroki i walory przyrodnicze Wigierskiego Parku Narodowego wzdłuż pieszych szlaków turystycznych.</text:p>
      <text:p text:style-name="P8"/>
      <text:p text:style-name="P3">Miejsce zbiórki</text:p>
      <text:p text:style-name="P8">Krzywe, przystanek PGK przy siedzibie WPN, 9 czerwca (piątek), godz. 9.30</text:p>
      <text:p text:style-name="P8"/>
      <text:p text:style-name="P4">Trasa rajdu </text:p>
      <text:p text:style-name="P8">9.06 (pt) <text:s text:c="4"/>Krzywe – Leszczewek – Stary Folwark (szlaki Wigierskiego Parku Narodowego) </text:p>
      <text:p text:style-name="P8">10.06 (so) <text:s/>Stary Folwark – Wigry – Stary Folwark (szlaki Wigiersiego Parku Narodowego) <text:s text:c="2"/></text:p>
      <text:p text:style-name="P4"/>
      <text:p text:style-name="P32">Informacje dodatkowe </text:p>
      <text:list xml:id="list37407758" text:continue-list="list37409219" text:style-name="WW8Num9">
        <text:list-header>
          <text:p text:style-name="P44">Trasa piesza obędzie się, jeśli grupa będzie liczyła 20 osób.</text:p>
        </text:list-header>
      </text:list>
      <text:p text:style-name="P31">Uczestnicy trasy dojeżdżają na miejsce zbiórki we własnym zakresie.</text:p>
      <text:p text:style-name="P31">Nocleg na polu namiotowym. Wymagane zabranie namiotów, śpiworów i karimat. </text:p>
      <text:p text:style-name="P31">Wyżywienie w trakcie rajdu: posiłki uczestnicy organizują we własnym zakresie. Istnieje możliwość skorzystania z czajnika elektrycznego.</text:p>
      <text:p text:style-name="P31">W Starym Folwarku będzie można za dodatkową opłatą skorzystać z noclegu w domku campingowym z własnym śpiworem (40 zł/os./noc).</text:p>
      <text:p text:style-name="P8"/>
      <text:p text:style-name="P8">Zakończenie: w sobotę ok. godz. 17.00 odbędzię się ognisko turystyczne z pieczeniem kiełbasek. </text:p>
      <text:p text:style-name="P8"/>
      <text:p text:style-name="P8">Istnieje możliwość przenocowania w Starym Folwarku po zakończeniu rajdu (10/11.06.2023) we własnym namiocie w cenie 12 zł/os. lub w domku campingowym (z własnym śpiworem) w cenie 40 zł/os./noc.</text:p>
      <text:p text:style-name="P8"/>
      <text:p text:style-name="P19">WPISOWE NA RAJD PIESZY</text:p>
      <text:p text:style-name="P19"/>
      <text:p text:style-name="P24">60 ZŁ/OS. (HARCERZE)</text:p>
      <text:p text:style-name="P24">150 ZŁ/OS. (POZOSTALI UCZESTNICY TRASY)</text:p>
      <text:list xml:id="list37398561" text:continue-list="list37412458" text:style-name="WW8Num5">
        <text:list-header>
          <text:p text:style-name="P48">Wpisowe na trasę pieszą oraz ewentualną opłatę za nocleg końcowy należy wpłacić w siedzibie oddziału (ul. T. Kościuszki 37 w Suwałkach) lub na konto: </text:p>
        </text:list-header>
      </text:list>
      <text:p text:style-name="P25"/>
      <text:p text:style-name="P26">Oddział PTTK w Suwałkach</text:p>
      <text:p text:style-name="P26">Santander Bank Polska: 19 1500 1719 1217 1003 5192 0000</text:p>
      <text:p text:style-name="P27">z nazwiskiem wpłacającego, nazwą trasy oraz dopiskiem „WPN 2023”</text:p>
      <text:p text:style-name="P19"/>
      <text:p text:style-name="P19">ŚWIADCZENIA</text:p>
      <text:p text:style-name="P21"/>
      <text:p text:style-name="P3">W ramach wpisowego uczestnik rajdu otrzymuje:</text:p>
      <text:list xml:id="list37395283" text:continue-list="list37416837" text:style-name="WW8Num8">
        <text:list-item>
          <text:p text:style-name="P46">ubezpieczenie od następstw nieszczęśliwych wypadków (NNW),</text:p>
        </text:list-item>
        <text:list-item>
          <text:p text:style-name="P46">karty wstępu do Wigierskiego Parku Narodowego,</text:p>
        </text:list-item>
        <text:list-item>
          <text:p text:style-name="P46">miejsce noclegowe na polu namiotowym,</text:p>
        </text:list-item>
        <text:list-item>
          <text:p text:style-name="P46">przewóz sprzętu biwakowego i ekwipunku z Krzywego do Starego Folwarku,</text:p>
        </text:list-item>
        <text:list-item>
          <text:p text:style-name="P46">opiekę przewodnika turystycznego,</text:p>
        </text:list-item>
        <text:list-item>
          <text:p text:style-name="P46">ognisko turystyczne z pieczeniem kiełbasek.</text:p>
        </text:list-item>
      </text:list>
      <text:p text:style-name="P8"/>
      <text:p text:style-name="P19"><text:line-break/></text:p>
      <text:p text:style-name="P34">ZGŁOSZENIA </text:p>
      <text:p text:style-name="P21"/>
      <text:p text:style-name="P23"><text:span text:style-name="T1">Zgłoszenie na rajd</text:span><text:span text:style-name="T2"> należy przysłać w nieprzekraczalnym terminie <text:line-break/></text:span><text:span text:style-name="T1">do 26 maja 2023 roku</text:span><text:span text:style-name="T2"> (decyduje data wpływu), na adres:</text:span></text:p>
      <text:p text:style-name="P10"/>
      <text:p text:style-name="P5">Oddział PTTK w Suwałkach, </text:p>
      <text:p text:style-name="P5">ul. T. Kościuszki 37, 16-400 Suwałki</text:p>
      <text:p text:style-name="P14">lub</text:p>
      <text:p text:style-name="P5">e-mail: poczta@suwalki.pttk.pl </text:p>
      <text:p text:style-name="P8"/>
      <text:p text:style-name="P19">KONKURSY</text:p>
      <text:p text:style-name="P21"/>
      <text:p text:style-name="P8">Podczas uroczystego zakończenia rajdu w Starym Folwarku zorganizowany zostanie konkurs z wiedzy o Wigierskim Parku Narodowym. </text:p>
      <text:p text:style-name="P28">Konkurs przeprowadzą przedstawiciele parku, zwycięzcy otrzymają atrakcyjne nagrody rzeczowe. </text:p>
      <text:p text:style-name="P19"/>
      <text:p text:style-name="P19"/>
      <text:p text:style-name="P19">WARUNKI UCZESTNICTWA</text:p>
      <text:p text:style-name="P21"/>
      <text:list xml:id="list5924668149428840228" text:style-name="WW8Num7">
        <text:list-item>
          <text:p text:style-name="P49">Rajd jest imprezą kwalifikowaną, wymagającą od uczestników odpowiedniego sprzętu i wyposażenia oraz sprawności fizycznej. </text:p>
        </text:list-item>
        <text:list-item>
          <text:p text:style-name="P50">Grupy szkolne mogą brać udział w rajdzie pod opieką nauczycieli (na każde 10 osób jeden opiekun).</text:p>
        </text:list-item>
        <text:list-item>
          <text:p text:style-name="P50">Osoby niepełnoletnie biorą udział w rajdzie wyłącznie pod opieką osób dorosłych oraz po przedłożeniu pisemnej zgody obydwojga rodziców lub prawnych opiekunów.</text:p>
        </text:list-item>
        <text:list-item>
          <text:p text:style-name="P50">Warunkiem przyjęcia na rajd jest:</text:p>
        </text:list-item>
      </text:list>
      <text:p text:style-name="P36">– wpłacenie do 26 maja 2013 roku na konto oddziału lub w siedzibie organizatora całości wpisowego oraz nadesłanie zgłoszenia na rajd.</text:p>
      <text:list xml:id="list37410351" text:continue-numbering="true" text:style-name="WW8Num7">
        <text:list-item>
          <text:p text:style-name="P50">Ilość miejsc na trasach jest ograniczona, o przyjęciu decyduje kolejność nadesłania pocztą zwykłą lub elektroniczną zgłoszenia i <text:s/>wpłaty wpisowego. </text:p>
        </text:list-item>
      </text:list>
      <text:p text:style-name="P19"/>
      <text:p text:style-name="P19"/>
      <text:p text:style-name="P19">OBOWIĄZKI UCZESTNIKA</text:p>
      <text:p text:style-name="P3">Przestrzeganie:</text:p>
      <text:list xml:id="list716989974397347156" text:style-name="WW8Num4">
        <text:list-item>
          <text:p text:style-name="P52">postanowień regulaminu rajdu,</text:p>
        </text:list-item>
        <text:list-item>
          <text:p text:style-name="P52">postanowień Karty Turysty,</text:p>
        </text:list-item>
        <text:list-item>
          <text:p text:style-name="P52">przepisów dotyczących Wigierskiego Parku Narodowego,</text:p>
        </text:list-item>
        <text:list-item>
          <text:p text:style-name="P52">przepisów przeciwpożarowych, ruchu drogowego, ochrony środowiska, zasad bezpieczeństwa na wodzie,</text:p>
        </text:list-item>
        <text:list-item>
          <text:p text:style-name="P52">zarządzeń kierownictwa rajdu i tras. </text:p>
        </text:list-item>
      </text:list>
      <text:p text:style-name="P13"/>
      <text:p text:style-name="P22">Za nieprzestrzeganie regulaminu oraz zasad kulturalnego zachowania się, uczestnicy mogą zostać wykluczeni z udziału w rajdzie. </text:p>
      <text:p text:style-name="P3"/>
      <text:p text:style-name="P3">Posiadanie:</text:p>
      <text:p text:style-name="P8">• ważnego dowodu osobistego lub legitymacji szkolnej,</text:p>
      <text:p text:style-name="P8">• w przypadku osób niepełnoletnich karty rowerowej (uczestnicy trasy rowerowej),</text:p>
      <text:p text:style-name="P8">• odpowiedniego ubioru dostosowanego do zmiennych warunków pogodowych,</text:p>
      <text:p text:style-name="P8">• sprzętu biwakowego (namiot, śpiwór, karimata, kuchenka, menażka, sztućce),</text:p>
      <text:p text:style-name="P8">• opanowanej umiejętności pływania (uczestnicy trasy kajakowej).</text:p>
      <text:p text:style-name="P21"/>
      <text:p text:style-name="P19">POSTANOWIENIA KOŃCOWE</text:p>
      <text:p text:style-name="P21"/>
      <text:list xml:id="list37398593" text:continue-list="list37407758" text:style-name="WW8Num9">
        <text:list-item>
          <text:p text:style-name="P51">Rajd odbędzie się bez względu na pogodę.</text:p>
        </text:list-item>
        <text:list-item>
          <text:p text:style-name="P51">Rajd obędzie się, jeśli grupy na poszczególnych trasach będą liczyły po 20 osób, w przeciwnym razie rajd zostanie odwołany,</text:p>
        </text:list-item>
        <text:list-item>
          <text:p text:style-name="P51">Uczestnicy sprzątają po sobie w miejscach noclegów.</text:p>
        </text:list-item>
        <text:list-item>
          <text:p text:style-name="P51">Uczestnicy i opiekunowie grup bezpośrednio ponoszą całkowitą odpowiedzialność za szkody i wypadki powstałe z ich <text:s/>winy oraz zobowiązują się do ich naprawy lub pokrycia związanych ze szkodą kosztów.</text:p>
        </text:list-item>
        <text:list-item>
          <text:p text:style-name="P51">Uzupełnieniem regulaminu będą komunikaty przekazywane uczestnikom przez organizatorów.</text:p>
        </text:list-item>
        <text:list-item>
          <text:p text:style-name="P51">Uczestnik w czasie trwania rajdu odpowiada za powierzony mu sprzęt turystyczny. Wszelkie koszty napraw uszkodzonego sprzętu pokrywa uczestnik we własnym zakresie.</text:p>
        </text:list-item>
        <text:list-item>
          <text:p text:style-name="P51">Interpretacja regulaminu rajdu należy wyłącznie do organizatorów.</text:p>
        </text:list-item>
      </text:list>
      <text:p text:style-name="P35"/>
      <text:p text:style-name="P18"/>
      <text:p text:style-name="P33">KARTA TURYSTY</text:p>
      <text:p text:style-name="P11"/>
      <text:list xml:id="list1073905709770692477" text:style-name="WW8Num6">
        <text:list-item>
          <text:p text:style-name="P39">Turystyka odradza Twe siły, pomaga każdemu, szczególnie młodzieży, poznawać Ojczyznę.</text:p>
        </text:list-item>
        <text:list-item>
          <text:p text:style-name="P39">Przyroda i dorobek kulturalny są własnością całego narodu – i Ty jesteś za nie odpowiedzialny.</text:p>
        </text:list-item>
        <text:list-item>
          <text:p text:style-name="P39">Turysta – Twój przyjaciel, służ mu radą i pomocą.</text:p>
        </text:list-item>
        <text:list-item>
          <text:p text:style-name="P39">Zwiedź to, o czym czytałeś – przeczytaj o tym, co masz zwiedzić.</text:p>
        </text:list-item>
        <text:list-item>
          <text:p text:style-name="P39">Dopuść naturę do głosu – nie hałasuj.</text:p>
        </text:list-item>
        <text:list-item>
          <text:p text:style-name="P39">Zostaw miejsce pobytu w takim stanie, w jakim chciałbyś je zastać.</text:p>
        </text:list-item>
        <text:list-item>
          <text:p text:style-name="P39">Ogień i szkło źródłem niebezpieczeństwa – uważaj.</text:p>
        </text:list-item>
        <text:list-item>
          <text:p text:style-name="P39">Alkohol wrogiem turystyki – unikaj go na wycieczce.</text:p>
        </text:list-item>
        <text:list-item>
          <text:p text:style-name="P39">Zachowaj ostrożność – Twoja lekkomyślność zagraża Tobie i innym.</text:p>
        </text:list-item>
        <text:list-item>
          <text:p text:style-name="P39">Turysta wszędzie gościem – pozostawiaj po sobie dobre wspomnienie.</text:p>
        </text:list-item>
        <text:list-item>
          <text:p text:style-name="P39">Nie bądź obojętny wobec niewłaściwego zachowania innych.</text:p>
        </text:list-item>
        <text:list-item>
          <text:p text:style-name="P39">Dobry humor pomaga turystyście w każdej sytuacji – uśmiechnij się!</text:p>
        </text:list-item>
      </text:list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Andale Sans UI1" svg:font-family="'Andale Sans UI'" style:font-family-generic="roman" style:font-pitch="variable"/>
    <style:font-face style:name="Arial Black" svg:font-family="'Arial Black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wykły_20_tekst" style:display-name="Zwykły tekst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size="9pt" style:font-size-asian="9pt" style:font-name-complex="Wingdings" style:font-size-complex="9pt"/>
    </style:style>
    <style:style style:name="Domyślna_20_czcionka_20_akapitu" style:display-name="Domyślna czcionka akapitu" style:family="text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9z0" style:family="text">
      <style:text-properties style:font-name="Wingdings" style:font-name-complex="Wingdings"/>
    </style:style>
    <style:style style:name="WW8Num6z0" style:family="text">
      <style:text-properties style:font-name="Symbol" fo:font-size="8pt" style:font-size-asian="8pt" style:font-name-complex="Symbol" style:font-size-complex="8pt"/>
    </style:style>
    <style:style style:name="WW8Num4z0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WW8Num7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7cm" fo:margin-left="1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7cm" fo:margin-left="1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6M30S</meta:editing-duration>
    <meta:editing-cycles>16</meta:editing-cycles>
    <meta:generator>OpenOffice/4.1.2$Win32 OpenOffice.org_project/412m3$Build-9782</meta:generator>
    <dc:date>2023-05-02T17:16:45.83</dc:date>
    <dc:creator>Magda Podolewska</dc:creator>
    <meta:document-statistic meta:table-count="0" meta:image-count="0" meta:object-count="0" meta:page-count="6" meta:paragraph-count="157" meta:word-count="1456" meta:character-count="10383"/>
    <meta:user-defined meta:name="Info 1"/>
    <meta:user-defined meta:name="Info 2"/>
    <meta:user-defined meta:name="Info 3"/>
    <meta:user-defined meta:name="Info 4"/>
  </office:meta>
</office:document-meta>
</file>