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C0000000BEB60AF4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037cm" table:align="left"/>
    </style:style>
    <style:style style:name="Tabela1.A" style:family="table-column">
      <style:table-column-properties style:column-width="9.712cm"/>
    </style:style>
    <style:style style:name="Tabela1.B" style:family="table-column">
      <style:table-column-properties style:column-width="4.359cm"/>
    </style:style>
    <style:style style:name="Tabela1.C" style:family="table-column">
      <style:table-column-properties style:column-width="5.683cm"/>
    </style:style>
    <style:style style:name="Tabela1.D" style:family="table-column">
      <style:table-column-properties style:column-width="6.28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cc0000" style:font-name="Arial" fo:font-size="10pt" style:font-size-asian="10pt" style:font-size-complex="10pt"/>
    </style:style>
    <style:style style:name="P4" style:family="paragraph" style:parent-style-name="Standard">
      <style:text-properties fo:color="#cc0000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use-window-font-color="true"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0pt" style:font-size-asian="10pt" style:font-size-complex="10pt"/>
    </style:style>
    <style:style style:name="P9" style:family="paragraph" style:parent-style-name="Standard">
      <style:text-properties style:use-window-font-color="true" style:font-name="Arial" fo:font-size="8pt" style:font-size-asian="8pt" style:font-size-complex="8pt"/>
    </style:style>
    <style:style style:name="P10" style:family="paragraph" style:parent-style-name="Standard" style:list-style-name="L1">
      <style:text-properties style:use-window-font-color="true" style:font-name="Arial" fo:font-size="8pt" style:font-size-asian="8pt" style:font-size-complex="8pt"/>
    </style:style>
    <style:style style:name="P11" style:family="paragraph" style:parent-style-name="Standard">
      <style:paragraph-properties fo:line-height="200%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2">
      <style:paragraph-properties fo:line-height="20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ZGŁOSZENIA KURS ŻEGLARSKI</text:p>
      <text:p text:style-name="P5"/>
      <text:p text:style-name="P4">NALEŻY WYPEŁNIĆ DRUKOWANYMI LITERAMI!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Imię i nazwisko uczestnika</text:p>
          </table:table-cell>
          <table:table-cell table:style-name="Tabela1.A1" office:value-type="string">
            <text:p text:style-name="P2">Nr telefonu</text:p>
          </table:table-cell>
          <table:table-cell table:style-name="Tabela1.A1" office:value-type="string">
            <text:p text:style-name="P2">E-mail</text:p>
          </table:table-cell>
          <table:table-cell table:style-name="Tabela1.D1" office:value-type="string">
            <text:p text:style-name="P2">PESEL*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list xml:id="list8393254647582190200" text:style-name="L1">
        <text:list-header>
          <text:p text:style-name="P10"/>
          <text:p text:style-name="P10">*numer PESEL niezbędny do ubezpieczenia NNW</text:p>
        </text:list-header>
      </text:list>
      <text:p text:style-name="P9"/>
      <text:p text:style-name="P11">OŚWIADCZENIA:</text:p>
      <text:list xml:id="list6274331050747281150" text:style-name="L2">
        <text:list-item>
          <text:p text:style-name="P12">Przyjmuje do wiadomości, że administratorem moich danych osobowych jest Polskie Towarzystwo Turystyczno-Krajoznawcze Oddział w Suwałkach im. J. Klimko, z siedzibą przy ul. T. Kościuszki 37, 16-400 Suwałki. Dane osobowe przekazane w powyższym formularzu są niezbędne do celów: ubezpieczenia NNW, itp. Dane będą przetważane do czasu zakończenia kursu. Odbiorcą danych osobowych jest Polskie Towarzystwo Turystyczno-Krajoznawcze Oddział w Suwałkach im. J. Klimko, z siedzibą przy ul. T. Kościuszki 37, 16-400 Suwałki oraz podmioty prawnie upoważnione do dostępu do danych.</text:p>
          <text:p text:style-name="P12"/>
        </text:list-item>
      </text:list>
      <text:p text:style-name="P7"/>
      <text:p text:style-name="P7"/>
      <text:p text:style-name="P7"/>
      <text:p text:style-name="P7"/>
      <text:p text:style-name="P8">.....................................................................</text:p>
      <text:p text:style-name="P8">data i czytelny podpis uczetnika kursu żeglarskiego <text:s/></text:p>
      <text:p text:style-name="P8"/>
      <text:p text:style-name="P13"/>
      <text:p text:style-name="P13">ZALICZKĘ W WYSOKOŚCI 200 ZŁ NALEŹY WPŁACIĆ NA KONTO BANKOWE PTTK ODDZIAŁ W SUWAŁKACH IM. J. KLIMKO NR 19 1500 1719 1217 1003 5192 0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997cm" fo:margin-left="1.005cm" fo:margin-right="0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22S</meta:editing-duration>
    <meta:editing-cycles>8</meta:editing-cycles>
    <meta:generator>OpenOffice/4.1.2$Win32 OpenOffice.org_project/412m3$Build-9782</meta:generator>
    <dc:date>2023-04-30T12:25:47.87</dc:date>
    <dc:creator>Magda Podolewska</dc:creator>
    <meta:document-statistic meta:table-count="1" meta:image-count="0" meta:object-count="0" meta:page-count="1" meta:paragraph-count="12" meta:word-count="135" meta:character-count="1001"/>
    <meta:user-defined meta:name="Info 1"/>
    <meta:user-defined meta:name="Info 2"/>
    <meta:user-defined meta:name="Info 3"/>
    <meta:user-defined meta:name="Info 4"/>
  </office:meta>
</office:document-meta>
</file>