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92cm" table:align="left" style:writing-mode="lr-tb"/>
    </style:style>
    <style:style style:name="Tabela1.A" style:family="table-column">
      <style:table-column-properties style:column-width="8.643cm"/>
    </style:style>
    <style:style style:name="Tabela1.B" style:family="table-column">
      <style:table-column-properties style:column-width="5.41cm"/>
    </style:style>
    <style:style style:name="Tabela1.C" style:family="table-column">
      <style:table-column-properties style:column-width="4.939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52cm" style:keep-together="true" fo:keep-together="auto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11.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0000ff"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fo:text-transform="uppercase" fo:color="#0000ff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353cm" fo:text-align="start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353cm" fo:text-align="center" style:justify-single-word="false"/>
    </style:style>
    <style:style style:name="P14" style:family="paragraph" style:parent-style-name="Standard">
      <style:paragraph-properties fo:margin-left="0cm" fo:margin-right="0cm" fo:text-indent="0.06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indent="0.06cm" style:auto-text-indent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.026cm" fo:margin-right="0.026cm" fo:margin-top="0cm" fo:margin-bottom="0.353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23cm"/>
        </style:tab-stops>
      </style:paragraph-properties>
      <style:text-properties fo:text-transform="uppercase" fo:color="#0000ff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end" style:justify-single-word="false" fo:text-indent="13.97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itle">
      <style:text-properties fo:color="#ff0000" fo:font-size="16pt" fo:font-weight="normal" style:font-size-asian="16pt" style:font-weight-asian="normal" style:font-name-complex="Arial" style:font-size-complex="16pt"/>
    </style:style>
    <style:style style:name="P20" style:family="paragraph" style:parent-style-name="Title">
      <style:text-properties fo:color="#ff0000" fo:font-size="16pt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Title">
      <style:paragraph-properties fo:text-align="end" style:justify-single-word="false"/>
      <style:text-properties fo:font-size="8pt" fo:font-weight="normal" style:font-size-asian="8pt" style:font-weight-asian="normal" style:font-name-complex="Arial" style:font-size-complex="8pt"/>
    </style:style>
    <style:style style:name="P22" style:family="paragraph" style:parent-style-name="Title">
      <style:paragraph-properties fo:text-align="start" style:justify-single-word="false"/>
      <style:text-properties fo:font-size="10pt" fo:font-weight="normal" style:font-size-asian="10pt" style:font-weight-asian="normal" style:font-name-complex="Arial"/>
    </style:style>
    <style:style style:name="P23" style:family="paragraph" style:parent-style-name="Heading_20_1">
      <style:text-properties style:font-name="Arial" style:font-name-complex="Arial"/>
    </style:style>
    <style:style style:name="P24" style:family="paragraph" style:parent-style-name="Standard" style:list-style-name="L1">
      <style:paragraph-properties fo:margin-left="0cm" fo:margin-right="0.048cm" fo:margin-top="0cm" fo:margin-bottom="0cm" fo:line-height="2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line-height="200%"/>
      <style:text-properties style:font-name="Arial" fo:font-size="10pt" style:font-size-asian="10pt" style:font-name-complex="Arial" style:font-size-complex="10pt"/>
    </style:style>
    <style:style style:name="P26" style:family="paragraph" style:parent-style-name="Zwykły_20_tekst" style:master-page-name="">
      <style:paragraph-properties fo:margin-left="0.026cm" fo:margin-right="0.026cm" fo:margin-top="0cm" fo:margin-bottom="0cm" fo:line-height="2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text-position="0% 100%" fo:font-size="8pt" style:font-size-asian="8pt" style:font-size-complex="8pt"/>
    </style:style>
    <style:style style:name="T6" style:family="text">
      <style:text-properties style:use-window-font-color="true"/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XXVI WIELODYSCYPLINOWY Rajd PO WIGIERSKIM PARKU NARODOWYM</text:p>
      <text:p text:style-name="P10">8-10.06.2023 roku</text:p>
      <text:p text:style-name="P19"/>
      <text:p text:style-name="P20">KARTA ZGŁOSZENIA</text:p>
      <text:p text:style-name="P21"/>
      <text:p text:style-name="P22">KARTA ZGŁOSZENIA PRZEZNACZONA JEST DLA 1 OSOBY!</text:p>
      <text:p text:style-name="P4"/>
      <text:p text:style-name="P4">NALEŻY WYPEŁNIĆ DRUKOWANYMI LITERAMI! </text:p>
      <text:h text:style-name="P23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Telefon</text:p>
            <text:p text:style-name="P11">e-mail</text:p>
          </table:table-cell>
          <table:table-cell table:style-name="Tabela1.C1" office:value-type="string">
            <text:p text:style-name="P13"><text:span text:style-name="T1">PESEL </text:span><text:span text:style-name="T4">1</text:span>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5"/>
            <text:p text:style-name="P14"/>
            <text:p text:style-name="P16"/>
          </table:table-cell>
          <table:table-cell table:style-name="Tabela1.C1" office:value-type="string">
            <text:p text:style-name="P5"/>
          </table:table-cell>
        </table:table-row>
      </table:table>
      <text:p text:style-name="P7"/>
      <text:p text:style-name="Standard"><text:span text:style-name="T4">1</text:span><text:span text:style-name="T2"> niezbędne do ubezpieczenia uczestnika rajdu</text:span><text:span text:style-name="T1"> <text:s text:c="19"/></text:span></text:p>
      <text:p text:style-name="P12"><text:span text:style-name="T3">2 </text:span><text:span text:style-name="T5">właściwe zaznaczyć</text:span></text:p>
      <text:p text:style-name="P1">Wpisowe w wysokości.................................. <text:s/>wpłacono dnia ……………………………………….</text:p>
      <text:p text:style-name="P1"/>
      <text:p text:style-name="P25">1. Zapoznałem się z regulaminem rajdu i zobowiązuję się go przestrzegać.</text:p>
      <text:list xml:id="list2321627034728521708" text:style-name="L1">
        <text:list-header>
          <text:p text:style-name="P24"><text:span text:style-name="T6">2. Przyjmuje do wiadomości, że administratorem moich danych osobowych jest Polskie Towarzystwo Turystyczno-Krajoznawcze Oddział w Suwałkach im. J. Klimko, z siedzibą przy ul. T. Kościuszki 37, 16-400 Suwałki. Dane osobowe przekazane w powyższym formularzu są niezbędne do celów: ubezpieczenia NNW, rezwerwacji świdczeń, itp. Dane będą przetważane do czasu zakończenia wycieczki. Odbiorcą danych osobowych jest Polskie Towarzystwo Turystyczno-Krajoznawcze Oddział w Suwałkach im. J. Klimko, z siedzibą przy ul. T. Kościuszki 37, 16-400 Suwałki oraz podmioty prawnie upoważnione do dostępu do danych.</text:span></text:p>
        </text:list-header>
      </text:list>
      <text:p text:style-name="P26">3.Wyrażam zgodę na publikację mojego wizerunku w relacjach z przebiegu rajdu, zamieszczonych w mediach oraz materiałach promocyjnych organizatora.</text:p>
      <text:p text:style-name="P2"/>
      <text:p text:style-name="P2"/>
      <text:p text:style-name="P2">.......................................................................</text:p>
      <text:p text:style-name="P18"><text:tab/><text:tab/><text:tab/><text:tab/><text:tab/><text:tab/>data i czytelny podpis<text:tab/></text:p>
      <text:p text:style-name="P6"/>
      <text:p text:style-name="P8">Zgodnie z Ustawą o ochronie danych osobowych (Dz. U. 2002 Nr 101 poz. 926 z późn. zmianami) wyrażam zgodę na przetwarzanie moich danych osobowych na potrzeby organizatorów rajdu.</text:p>
      <text:p text:style-name="P3"/>
      <text:p text:style-name="P17">DRUK ZGŁOSZENIA MOŻNA POWIELAĆ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25pt" fo:letter-spacing="0.071cm" fo:font-weight="bold" style:font-name-asian="Times New Roman" style:font-size-asian="25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2pt" style:font-name-asian="Times New Roman" style:font-size-asian="12pt" style:font-name-complex="Times New Roman" style:font-size-complex="10pt"/>
    </style:style>
    <style:style style:name="Zwykły_20_tekst" style:display-name="Zwykły tekst" style:family="paragraph" style:parent-style-name="Standard">
      <style:paragraph-properties fo:margin-top="0cm" fo:margin-bottom="0cm" fo:line-height="100%" style:text-autospace="none"/>
      <style:text-properties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4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6S</meta:editing-duration>
    <meta:editing-cycles>4</meta:editing-cycles>
    <meta:generator>OpenOffice/4.1.2$Win32 OpenOffice.org_project/412m3$Build-9782</meta:generator>
    <dc:date>2023-04-30T12:12:22.54</dc:date>
    <dc:creator>Magda Podolewska</dc:creator>
    <meta:document-statistic meta:table-count="1" meta:image-count="0" meta:object-count="0" meta:page-count="1" meta:paragraph-count="19" meta:word-count="191" meta:character-count="1505"/>
    <meta:user-defined meta:name="Info 1"/>
    <meta:user-defined meta:name="Info 2"/>
    <meta:user-defined meta:name="Info 3"/>
    <meta:user-defined meta:name="Info 4"/>
  </office:meta>
</office:document-meta>
</file>