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uwałki, dnia 06.09.2020r.</text:span></text:p>
      <text:p text:style-name="P2"/>
      <text:p text:style-name="P2"/>
      <text:p text:style-name="P2"/>
      <text:p text:style-name="P3"><text:span text:style-name="T1">Podsumowanie 64. edycji Regat o Błękitną Wstęgę Jeziora Wigry</text:span></text:p>
      <text:p text:style-name="P2"/>
      <text:p text:style-name="No_20_Spacing"><text:span text:style-name="T1">W dniu 6 września 2020r. Odbyła się 64 edycja Regat o Błękitną Wstęgę Jeziora Wigry, którą </text:span><text:span text:style-name="T3">Honorowym Patronatem</text:span><text:span text:style-name="T1"> objął </text:span><text:span text:style-name="T3">Prezydent Miasta Suwałk Czesław Renkiewicz.</text:span></text:p>
      <text:p text:style-name="No_20_Spacing"><text:span text:style-name="T1">Wystartowało 39 jachty w tym jeden dwumasztowy „Komandor”, na których płynęło </text:span><text:span text:style-name="T5">119 osoby pochodzące z różnych miast Polski </text:span><text:span text:style-name="T1">m.in. z Białegostoku, Warszawy, Augustowa, Sokółki, Suwałk, Poznania gm. Bakałarzewo, gm. Jeleniewo, gm. Suwałki reprezentujący <text:s/>kluby : PTTK o/Suwałki, „HAŃCZA”, „KAMENA”, Stowarzyszenie „Wigierski Wiatr” mające siedziby nad jeziorem Wigry oraz kluby z Polski i niezrzeszeni. Impreza ze względu na sytuację epidemiologiczną odbywała się głównie na akwenie jeziora Wigry i w ograniczonym zakresie.</text:span></text:p>
      <text:p text:style-name="No_20_Spacing"><text:span text:style-name="T1"><text:line-break/>Sponsorami głównymi regat byli:</text:span></text:p>
      <text:p text:style-name="No_20_Spacing"><text:span text:style-name="T2">Puchary i materiały promocyjne m. Suwałk – Prezydent Miasta Suwałk</text:span></text:p>
      <text:p text:style-name="No_20_Spacing"><text:span text:style-name="T2">Suwalskie WOPR zabezpieczenie regat</text:span></text:p>
      <text:p text:style-name="No_20_Spacing"><text:span text:style-name="T1">Trasę regat 64 Błękitnej Wstęgi Jeziora Wigry <text:s/>w słońcu i <text:s/>wietrze o zmiennej sile <text:s/>najszybciej pokonała załoga jachtu</text:span><text:span text:style-name="T5"> „Dżinn”- sternik Jacek Baryła <text:s/>zdobywając Puchar Prezydenta Miasta Suwałk z Błękitną Wstęgą. </text:span></text:p>
      <text:p text:style-name="P2"/>
      <text:p text:style-name="No_20_Spacing"><text:span text:style-name="T1">Żeglarze sklasyfikowani zostali również w trzech klasach: Omega Standard, Jachty Kabinowe oraz MICRO.</text:span></text:p>
      <text:p text:style-name="P2"/>
      <text:p text:style-name="P2"/>
      <text:p text:style-name="No_20_Spacing"><text:span text:style-name="T1">W klasie </text:span><text:span text:style-name="T4">Omega Standard</text:span><text:span text:style-name="T1"> </text:span></text:p>
      <text:p text:style-name="No_20_Spacing"><text:span text:style-name="T1">I miejsce</text:span></text:p>
      <text:p text:style-name="No_20_Spacing"><text:span text:style-name="T1">sternik – Wojciech Dźiurdź </text:span></text:p>
      <text:p text:style-name="No_20_Spacing"><text:span text:style-name="T1">załoga – Adam Dźiurdź</text:span></text:p>
      <text:p text:style-name="No_20_Spacing"><text:span text:style-name="T1">załoga – Katarzyna Czarniecka</text:span></text:p>
      <text:p text:style-name="No_20_Spacing"><text:span text:style-name="T1">II miejsce</text:span></text:p>
      <text:p text:style-name="No_20_Spacing"><text:span text:style-name="T1">sternik- Jerzy Górko, Korab Białystok</text:span></text:p>
      <text:p text:style-name="No_20_Spacing"><text:span text:style-name="T1">załoga – Maciej Żarkowski</text:span></text:p>
      <text:p text:style-name="No_20_Spacing"><text:span text:style-name="T1">załoga – Wojciech Kołosow</text:span></text:p>
      <text:p text:style-name="No_20_Spacing"><text:span text:style-name="T1">III miejsce</text:span></text:p>
      <text:p text:style-name="No_20_Spacing"><text:span text:style-name="T1">sternik – Przemysław Brzeziński</text:span></text:p>
      <text:p text:style-name="No_20_Spacing"><text:span text:style-name="T1">załoga – Przemysław Lewosz</text:span></text:p>
      <text:p text:style-name="No_20_Spacing"><text:span text:style-name="T1">załoga – Maciej Rudź</text:span></text:p>
      <text:p text:style-name="P2"/>
      <text:p text:style-name="No_20_Spacing"><text:span text:style-name="T1">W klasie </text:span><text:span text:style-name="T4">jachtów kabinowych</text:span></text:p>
      <text:p text:style-name="No_20_Spacing"><text:span text:style-name="T1">I miejsce </text:span></text:p>
      <text:p text:style-name="No_20_Spacing"><text:span text:style-name="T1">sternik – Jacek Baryła, KW PTTK O/Suwałki</text:span></text:p>
      <text:p text:style-name="No_20_Spacing"><text:span text:style-name="T1">załoga – Sylwia Baryła</text:span></text:p>
      <text:p text:style-name="No_20_Spacing"><text:span text:style-name="T1">załoga – Tycjan Baryła</text:span></text:p>
      <text:p text:style-name="No_20_Spacing"><text:span text:style-name="T1">załoga – Marek Baryła </text:span></text:p>
      <text:p text:style-name="No_20_Spacing"><text:span text:style-name="T1">załoga – Dariusz Borowski</text:span></text:p>
      <text:p text:style-name="P2"/>
      <text:p text:style-name="No_20_Spacing"><text:soft-page-break/><text:span text:style-name="T1">II miejsce</text:span></text:p>
      <text:p text:style-name="No_20_Spacing"><text:span text:style-name="T1">sternik – Przemysław Tkacz, Wigierski Wiatr</text:span></text:p>
      <text:p text:style-name="No_20_Spacing"><text:span text:style-name="T1">załoga – Bożena Tkacz</text:span></text:p>
      <text:p text:style-name="No_20_Spacing"><text:span text:style-name="T1">III miejsce </text:span></text:p>
      <text:p text:style-name="No_20_Spacing"><text:span text:style-name="T1">sternik – Dariusz Rydzewski, Wigierski Wiatr</text:span></text:p>
      <text:p text:style-name="No_20_Spacing"><text:span text:style-name="T1">załoga – Grażyna Rydzewska</text:span></text:p>
      <text:p text:style-name="No_20_Spacing"><text:span text:style-name="T1">załoga – Michał Rydzewski</text:span></text:p>
      <text:p text:style-name="P2"/>
      <text:p text:style-name="No_20_Spacing"><text:span text:style-name="T1">W klasie </text:span><text:span text:style-name="T4">MICRO</text:span><text:span text:style-name="T1"> </text:span></text:p>
      <text:p text:style-name="No_20_Spacing"><text:span text:style-name="T1">I miejsce</text:span></text:p>
      <text:p text:style-name="No_20_Spacing"><text:span text:style-name="T1">sternik – Marcin Łaskowski</text:span></text:p>
      <text:p text:style-name="No_20_Spacing"><text:span text:style-name="T1">załoga – Gabriel Łaskowski</text:span></text:p>
      <text:p text:style-name="No_20_Spacing"><text:span text:style-name="T1">załoga – Mikołaj Łaskowski</text:span></text:p>
      <text:p text:style-name="No_20_Spacing"><text:span text:style-name="T1">II miejsce</text:span></text:p>
      <text:p text:style-name="No_20_Spacing"><text:span text:style-name="T1">sternik – Maciej Kondracki , Celafon.pl</text:span></text:p>
      <text:p text:style-name="No_20_Spacing"><text:span text:style-name="T1">załoga – Damian Gąsiewski</text:span></text:p>
      <text:p text:style-name="No_20_Spacing"><text:span text:style-name="T1">załoga – Grzegorz Naruk</text:span></text:p>
      <text:p text:style-name="No_20_Spacing"><text:span text:style-name="T1">III miejsce</text:span></text:p>
      <text:p text:style-name="No_20_Spacing"><text:span text:style-name="T1">sternik – Tadeusz Rurak , KW PTTK O/Suwałki</text:span></text:p>
      <text:p text:style-name="No_20_Spacing"><text:span text:style-name="T1">załoga – Andrzej Mazalewski</text:span></text:p>
      <text:p text:style-name="No_20_Spacing"><text:span text:style-name="T1">załoga – Arkadiusz Stefanowski</text:span></text:p>
      <text:p text:style-name="P2"/>
      <text:p text:style-name="No_20_Spacing"><text:span text:style-name="T1">Załogi sklasyfikowane w poszczególnych klasach na miejscach I – III otrzymały puchary i dyplomy.</text:span></text:p>
      <text:p text:style-name="No_20_Spacing"><text:span text:style-name="T5"/></text:p>
      <text:p text:style-name="P2"><text:bookmark text:name="_GoBack"/></text:p>
      <text:p text:style-name="No_20_Spacing"><text:span text:style-name="T1"/></text:p>
      <text:p text:style-name="P1"><text:span text:style-name="T1">Komandor Klubu Wodnego</text:span></text:p>
      <text:p text:style-name="P1"><text:span text:style-name="T1">PTTK o/ Suwałki</text:span></text:p>
      <text:p text:style-name="P1"><text:span text:style-name="T1">Romuald Sztab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Tyczkowski</meta:initial-creator>
    <meta:editing-cycles>4</meta:editing-cycles>
    <meta:creation-date>2020-09-14T05:29:00</meta:creation-date>
    <dc:date>2020-09-21T12:41:43.19</dc:date>
    <meta:editing-duration>PT10M15S</meta:editing-duration>
    <meta:generator>OpenOffice/4.1.1$Win32 OpenOffice.org_project/411m6$Build-9775</meta:generator>
    <meta:document-statistic meta:table-count="0" meta:image-count="0" meta:object-count="0" meta:page-count="2" meta:paragraph-count="53" meta:word-count="344" meta:character-count="23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