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XXVIII Regaty o Puchar Dyrektora Wigierskiego Parku Narodowego</text:span></text:p>
      <text:p text:style-name="P1"/>
      <text:p text:style-name="Standard">W dniu 15.08.2020 odbyły się<text:span text:style-name="T2"> XXVIII Regaty o Puchar Dyrektora Wigierskiego Parku Narodowego</text:span>, które <text:s/>uroczyście otworzył <text:s/>Dyrektor WPN Tomasz Huszcza.</text:p>
      <text:p text:style-name="Standard">Startowało 16 jednostek w trzech klasach: Omega Standard, MICRO i Jachty kabinowe.</text:p>
      <text:p text:style-name="P2">Wzięło udział 48 uczestników z następujących miast: <text:s text:c="2"/>Białystok, Suwałki <text:s/>oraz gm.Suwałki i gm. Jeleniewo. Imprezę zabezpieczało Suwalskie WOPR.<text:bookmark text:name="_GoBack"/></text:p>
      <text:p text:style-name="P4"/>
      <text:p text:style-name="Standard"><text:span text:style-name="T2"><text:s/>Omega Standard</text:span></text:p>
      <text:p text:style-name="Standard"/>
      <text:p text:style-name="Standard"><text:span text:style-name="T2">I miejsce – </text:span>KW PTTK / Suwałki </text:p>
      <text:p text:style-name="Standard">1. <text:s/>Piotr Kirkuć - sternik</text:p>
      <text:p text:style-name="Standard">2. <text:s/>Maja Kirkuć - załoga</text:p>
      <text:p text:style-name="Standard">3. <text:s/>Bożena Malinowska - załoga</text:p>
      <text:p text:style-name="Standard"/>
      <text:p text:style-name="Standard"><text:span text:style-name="T2">II miejsce</text:span> -<text:span text:style-name="T2"> </text:span>KW PTTK / Suwałki</text:p>
      <text:p text:style-name="Standard">1. <text:s/>Lech Sadowski - sternik</text:p>
      <text:p text:style-name="Standard">2. <text:s/>Krzysztof Sadowski- załoga</text:p>
      <text:p text:style-name="Standard">3. Michał Iwanow – załoga</text:p>
      <text:p text:style-name="Standard">4. Hanna Sadowska - załoga</text:p>
      <text:p text:style-name="Standard">5. Hanna Ułanowicz – załoga</text:p>
      <text:p text:style-name="Standard"/>
      <text:p text:style-name="Standard"><text:span text:style-name="T2">III miejsce</text:span> - KW Hańcza/ Suwałki</text:p>
      <text:p text:style-name="Standard">1. <text:s/>Dariusz Walicki- sternik</text:p>
      <text:p text:style-name="Standard">2. <text:s/>Bartosz Walicki - załoga</text:p>
      <text:p text:style-name="Standard"/>
      <text:p text:style-name="Standard"><text:span text:style-name="T2">MICRO:</text:span></text:p>
      <text:p text:style-name="Standard"/>
      <text:p text:style-name="Standard"><text:span text:style-name="T2">I miejsce</text:span> – KW PTTK / Suwałki</text:p>
      <text:p text:style-name="Standard">1. <text:s/>Tadeusz Rurak- sternik</text:p>
      <text:p text:style-name="Standard">2. <text:s/>Grażyna Mazalewska – załoga</text:p>
      <text:p text:style-name="Standard">3. <text:s/>Andrzej Mazalewski – załoga</text:p>
      <text:p text:style-name="Standard"/>
      <text:p text:style-name="Standard"><text:span text:style-name="T2">III miejsce </text:span>– KW Hańcza / Suwałki</text:p>
      <text:p text:style-name="Standard">1. <text:s/>Paweł Drozdowski - sternik</text:p>
      <text:p text:style-name="Standard">2. <text:s/>Barbara Urbańska - załoga</text:p>
      <text:p text:style-name="Standard">3. Jarosław Walicki – załoga</text:p>
      <text:p text:style-name="P3"/>
      <text:p text:style-name="Standard"><text:span text:style-name="T2">II miejsce - </text:span>KW Hańcza / Suwałki</text:p>
      <text:p text:style-name="Standard">1. <text:s/>Ireneusz Sobolewski- sternik</text:p>
      <text:p text:style-name="Standard">2. <text:s/>Julia Bagan- załoga</text:p>
      <text:p text:style-name="Standard">3. <text:s/>Katarzyna Rukść- załoga</text:p>
      <text:p text:style-name="Standard"/>
      <text:p text:style-name="Standard"><text:span text:style-name="T2">Jachty Kabinowe:</text:span></text:p>
      <text:p text:style-name="Standard"/>
      <text:p text:style-name="Standard"/>
      <text:p text:style-name="Standard"><text:span text:style-name="T2">I miejsce</text:span> – KW PTTK / Suwałki</text:p>
      <text:p text:style-name="Standard">1. <text:s/>Stanisław Roziewski <text:s/>- sternik</text:p>
      <text:p text:style-name="Standard">2. <text:s/>Adrianna Roziewska Cieślukowska – załoga</text:p>
      <text:p text:style-name="Standard">3. Patryk Pietkiewicz - załoga</text:p>
      <text:p text:style-name="Standard"><text:soft-page-break/></text:p>
      <text:p text:style-name="Standard"><text:span text:style-name="T2">II miejsce – </text:span>Wigierski Wiatr/ Suwałki</text:p>
      <text:p text:style-name="Standard">1. <text:s/>Dariusz Rydzewski - sternik</text:p>
      <text:p text:style-name="Standard">2. <text:s/>Grażyna Rydzewska - załoga</text:p>
      <text:p text:style-name="Standard">3. <text:s/>Michał Rydzewski – załoga</text:p>
      <text:p text:style-name="Standard"/>
      <text:p text:style-name="Standard"><text:span text:style-name="T2">III miejsce </text:span>Suwałki</text:p>
      <text:list xml:id="list8068336042510200539" text:style-name="WWNum1">
        <text:list-item>
          <text:p text:style-name="P6">Tomasz Bacewicz – sternik</text:p>
        </text:list-item>
        <text:list-item>
          <text:p text:style-name="P6">Kamil Riebandt – załoga</text:p>
        </text:list-item>
        <text:list-item>
          <text:p text:style-name="P6">Karolina Kaczan - sternik</text:p>
        </text:list-item>
      </text:list>
      <text:p text:style-name="Standard"/>
      <text:p text:style-name="Standard">Na zakończenie Dyrektor WPN wręczył <text:s/>zwycięskim załogom puchary i dyplomy oraz rarytas wędzoną sielawę z miejscowych jezior .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language-asian="zh" style:country-asian="C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XX Regaty o Puchar Dyrektora Wigierskiego Parku Narodowego</dc:title>
    <meta:initial-creator>atyczkowski</meta:initial-creator>
    <dc:creator>t</dc:creator>
    <meta:editing-cycles>6</meta:editing-cycles>
    <meta:print-date>1899-12-31T23:00:00</meta:print-date>
    <meta:creation-date>2020-08-30T11:22:00</meta:creation-date>
    <dc:date>2020-08-30T12:24:00</dc:date>
    <meta:editing-duration>PT32S</meta:editing-duration>
    <meta:generator>OpenOffice/4.1.1$Win32 OpenOffice.org_project/411m6$Build-9775</meta:generator>
    <meta:document-statistic meta:table-count="0" meta:image-count="0" meta:object-count="0" meta:page-count="2" meta:paragraph-count="45" meta:word-count="273" meta:character-count="167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