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 style:font-name-complex="Times New Roman1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1" style:font-weight-asian="bold" style:font-name-complex="Times New Roman1"/>
    </style:style>
    <style:style style:name="T5" style:family="text">
      <style:text-properties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XV</text:span><text:span text:style-name="T2"> </text:span><text:span text:style-name="T1">Regaty</text:span><text:span text:style-name="T2"> </text:span><text:span text:style-name="T1">o</text:span><text:span text:style-name="T2"> </text:span><text:span text:style-name="T1">Puchar</text:span><text:span text:style-name="T2"> </text:span><text:span text:style-name="T1">Wójta</text:span><text:span text:style-name="T2"> </text:span><text:span text:style-name="T1">Gminy</text:span><text:span text:style-name="T2"> </text:span><text:span text:style-name="T1">Suwałki</text:span></text:p>
      <text:p text:style-name="Standard"/>
      <text:p text:style-name="Standard"><text:span text:style-name="T5">22 </text:span>sierpnia<text:span text:style-name="T5"> 2020</text:span>r<text:span text:style-name="T5">. </text:span>odbyły<text:span text:style-name="T5"> </text:span>się<text:span text:style-name="T5"> </text:span>XIV<text:span text:style-name="T5"> </text:span>Regaty<text:span text:style-name="T5"> </text:span>o<text:span text:style-name="T5"> </text:span>Puchar<text:span text:style-name="T5"> </text:span>Wójta<text:span text:style-name="T5"> </text:span>Gminy<text:span text:style-name="T5"> </text:span>Suwałki<text:span text:style-name="T5">.</text:span></text:p>
      <text:p text:style-name="Standard">Startowało<text:span text:style-name="T5"> 12 </text:span>jachtów<text:span text:style-name="T5"> </text:span>w<text:span text:style-name="T5"> </text:span>klasie<text:span text:style-name="T5"> </text:span>Cadet<text:span text:style-name="T5"> </text:span>i<text:span text:style-name="T5"> </text:span>MICRO<text:span text:style-name="T5">.</text:span></text:p>
      <text:p text:style-name="Standard">Organizatorem<text:span text:style-name="T5"> </text:span>regat<text:span text:style-name="T5"> </text:span>była Gmina Suwałki<text:span text:style-name="T5"> oraz </text:span>Klub<text:span text:style-name="T5"> </text:span>Wodny<text:span text:style-name="T5"> </text:span>PTTK<text:span text:style-name="T5"> </text:span>o<text:span text:style-name="T5">/ </text:span>Suwałki<text:span text:style-name="T5">. </text:span>Uczestnikami<text:span text:style-name="T5"> </text:span>regat<text:span text:style-name="T5"> </text:span>byli<text:span text:style-name="T5"> </text:span>mieszkańcy<text:span text:style-name="T5"> <text:s/></text:span>Suwałk, Pabianic i<text:span text:style-name="T5"> </text:span>gm<text:span text:style-name="T5">. </text:span>Suwałki. <text:span text:style-name="T5">O</text:span><text:bookmark text:name="_GoBack"/><text:span text:style-name="T5">gółem 30 </text:span>uczestników<text:span text:style-name="T5">. </text:span>Przy umiarkowanym wietrze rozegrano 4 biegi . Imprezę zabezpieczało Suwalskie WOPR. </text:p>
      <text:p text:style-name="P1"/>
      <text:p text:style-name="Standard">Wyniki<text:span text:style-name="T5"> w poszczególnych klasach </text:span>przedstawiają<text:span text:style-name="T5"> </text:span>się<text:span text:style-name="T5"> </text:span>następująco<text:span text:style-name="T5">:</text:span></text:p>
      <text:p text:style-name="Standard"/>
      <text:p text:style-name="Standard"><text:span text:style-name="T3">MICRO</text:span><text:span text:style-name="T4">:</text:span></text:p>
      <text:p text:style-name="Standard">I <text:s/>miejsce – KW PTTK / Suwałki</text:p>
      <text:p text:style-name="Standard">1. <text:s/>Tadeusz Rurak - sternik</text:p>
      <text:p text:style-name="Standard">2. <text:s/>Grażyna Mazalewska – załoga</text:p>
      <text:p text:style-name="Standard">3. <text:s/>Andrzej Mazalewski – załoga</text:p>
      <text:p text:style-name="Standard"/>
      <text:p text:style-name="Standard">II<text:span text:style-name="T5"> <text:s/></text:span>miejsce<text:span text:style-name="T5"> - KW Hańcza</text:span> /Suwałki <text:span text:style-name="T5"><text:s/></text:span></text:p>
      <text:p text:style-name="Standard"><text:span text:style-name="T5">1. <text:s/></text:span>Paweł Drozdowski<text:span text:style-name="T5"> - </text:span>sternik</text:p>
      <text:p text:style-name="Standard"><text:span text:style-name="T5">2. <text:s/></text:span>Barbara Urbańska<text:span text:style-name="T5"> - </text:span>załoga</text:p>
      <text:p text:style-name="Standard"><text:span text:style-name="T5">3. <text:s/>Jarosław Walicki - </text:span>załoga</text:p>
      <text:p text:style-name="P2"/>
      <text:p text:style-name="Standard">III<text:span text:style-name="T5"> <text:s/></text:span>miejsce<text:span text:style-name="T5"> – KW Hańcza /Suwałki <text:s/></text:span><text:s/></text:p>
      <text:p text:style-name="Standard"><text:span text:style-name="T5">1. <text:s text:c="2"/></text:span>Ireneusz Sobolewski <text:span text:style-name="T5">- </text:span>sternik</text:p>
      <text:p text:style-name="Standard"><text:span text:style-name="T5">2. <text:s text:c="2"/></text:span>Julia Bagan <text:span text:style-name="T5">- </text:span>załoga</text:p>
      <text:p text:style-name="Standard"><text:span text:style-name="T5">3. <text:s text:c="2"/></text:span>Arkadiusz Prymaka <text:span text:style-name="T5"><text:s/>- </text:span>załoga</text:p>
      <text:p text:style-name="Standard"/>
      <text:p text:style-name="Standard"><text:span text:style-name="T3">Cadet</text:span></text:p>
      <text:p text:style-name="Standard">I miejsce UKŻ Grot / Suwałki</text:p>
      <text:p text:style-name="Standard">1. Amelia Piasecka – sternik</text:p>
      <text:p text:style-name="Standard">2. Michalina Hościłowicz – załoga</text:p>
      <text:p text:style-name="Standard"/>
      <text:p text:style-name="Standard">II miejsce UKŻ Grot / Suwalki</text:p>
      <text:p text:style-name="Standard">1. Julia Kundzicz – sternik</text:p>
      <text:p text:style-name="Standard">2. Julia Gref – załoga</text:p>
      <text:p text:style-name="Standard"/>
      <text:p text:style-name="Standard">III miejsce UKŻ Grot / Suwałki</text:p>
      <text:p text:style-name="Standard">1. Maria Kisłowska – sternik</text:p>
      <text:p text:style-name="Standard">2.Aniela Nowak - załoga</text:p>
      <text:p text:style-name="Standard"/>
      <text:p text:style-name="Standard"><text:s/>Puchary Wójta Gminy Suwałki otrzymały załogi <text:s/>za I, II, III miejsce . Wszyscy uczestnicy regat otrzymali dyplomy oraz nagrody wręczone przez Zastępcę Wójta Gminy Suwałki – Krzysztofa Gwaja oraz Przewodniczącego Rady Gminy Suwałki – Marka Jeromin, który ufundował indywidualne nagrody dla najmłodszego i najstarszego uczestnika reg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X Regaty o Puchar Wójta Gminy Suwałki</dc:title>
    <meta:initial-creator>atyczkowski</meta:initial-creator>
    <dc:creator>t</dc:creator>
    <meta:editing-cycles>3</meta:editing-cycles>
    <meta:creation-date>2020-08-30T11:53:00</meta:creation-date>
    <dc:date>2020-08-30T12:23:00</dc:date>
    <meta:editing-duration>PT31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227" meta:character-count="1423"/>
    <meta:user-defined meta:name="AppVersion">16.0000</meta:user-defined>
    <meta:user-defined meta:name="Company">Urząd Miejski w Suwałk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