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XXVII Regaty o Puchar Dyrektora Wigierskiego Parku Narodowego</text:span></text:p>
      <text:p text:style-name="P1"/>
      <text:p text:style-name="Standard">W dniu 15.08.2019 odbyły się<text:span text:style-name="T2"> XXVII Regaty o Puchar Dyrektora Wigierskiego Parku Narodowego</text:span>, które <text:s/>uroczyście otworzył <text:s/>p.o. Dyrektora WPN Jarosław Borejszo.</text:p>
      <text:p text:style-name="Standard">Startowało 18 jednostki w trzech klasach: Omega Standard, MICRO i Jachty kabinowe.</text:p>
      <text:p text:style-name="P2">Wzięło udział 49 uczestników z następujących miast: <text:s/>Białystok, Pabianice, Suwałki <text:s/>oraz gm.Suwałki i gm. Jeleniewo. </text:p>
      <text:p text:style-name="P4"/>
      <text:p text:style-name="Standard"><text:span text:style-name="T2"><text:s/>Omega Standard</text:span></text:p>
      <text:p text:style-name="Standard"/>
      <text:p text:style-name="Standard"><text:span text:style-name="T2">I miejsce – </text:span>KW Kamena/gm. Suwałki</text:p>
      <text:p text:style-name="Standard">1. <text:s/>Andrzej Stępowski - sternik</text:p>
      <text:p text:style-name="Standard">2. <text:s/>Szymon Stępkowski - załoga</text:p>
      <text:p text:style-name="Standard">3. <text:s/>Bogdan Pieńczykowski - załoga</text:p>
      <text:p text:style-name="Standard"/>
      <text:p text:style-name="Standard"><text:span text:style-name="T2">II miejsce</text:span> -<text:span text:style-name="T2"> </text:span>KW<text:span text:style-name="T2"> </text:span>Kamena /Suwałki</text:p>
      <text:p text:style-name="Standard">1. <text:s/>Mieczysław Jakubowski - sternik</text:p>
      <text:p text:style-name="Standard">2. <text:s/>Marek Dembowski- załoga</text:p>
      <text:p text:style-name="Standard">3. <text:s/>Edwin Góralczyk - załoga</text:p>
      <text:p text:style-name="Standard"/>
      <text:p text:style-name="Standard"><text:span text:style-name="T2">III miejsce</text:span> - KW Hańcza/ Suwałki</text:p>
      <text:p text:style-name="Standard">1. <text:s/>Dariusz Walicki- sternik</text:p>
      <text:p text:style-name="Standard">2. <text:s/>Bartosz Walicki - załoga</text:p>
      <text:p text:style-name="Standard">3. <text:s/>Gabryjel Sznajder <text:s/>- załoga</text:p>
      <text:p text:style-name="Standard"/>
      <text:p text:style-name="Standard"><text:span text:style-name="T2">MICRO:</text:span></text:p>
      <text:p text:style-name="Standard"/>
      <text:p text:style-name="Standard"><text:span text:style-name="T2">I miejsce</text:span> – KW PTTK / Suwałki</text:p>
      <text:p text:style-name="Standard">1. <text:s/>Tadeusz Rurak- sternik</text:p>
      <text:p text:style-name="Standard">2. <text:s/>Aleksandra Grudzińska <text:s/>- załoga</text:p>
      <text:p text:style-name="Standard">3. <text:s/>Grażyna Mazalewska – załoga</text:p>
      <text:p text:style-name="P3"/>
      <text:p text:style-name="Standard"><text:span text:style-name="T2">II miejsce - </text:span>Suwałki</text:p>
      <text:p text:style-name="Standard">1. <text:s/>Tomasz Sidłowski- sternik</text:p>
      <text:p text:style-name="Standard">2. <text:s/>Michał Sidłowski- załoga</text:p>
      <text:p text:style-name="Standard">3. <text:s/>Witek Borejszo- załoga</text:p>
      <text:p text:style-name="Standard">Karol Sarosiek</text:p>
      <text:p text:style-name="Standard"><text:span text:style-name="T2"/></text:p>
      <text:p text:style-name="Standard"><text:span text:style-name="T2">III miejsce</text:span> – KW Hańcza /Suwałki</text:p>
      <text:p text:style-name="Standard">1. <text:s/>Michał Walicki - sternik</text:p>
      <text:p text:style-name="Standard">2. <text:s/>Barbara Urbańska - załoga</text:p>
      <text:p text:style-name="Standard">3. <text:s/>Paweł Drozdowski- załoga</text:p>
      <text:p text:style-name="Standard"/>
      <text:p text:style-name="Standard"/>
      <text:p text:style-name="Standard"><text:span text:style-name="T2">Jachty Kabinowe:</text:span></text:p>
      <text:p text:style-name="Standard"/>
      <text:p text:style-name="Standard"><text:span text:style-name="T2">I miejsce</text:span> – KW PTTK/ gm. Suwałki</text:p>
      <text:p text:style-name="Standard">1. <text:s/>Romuald Sztabiński - sternik</text:p>
      <text:p text:style-name="Standard">2. <text:s/>Tymoteusz <text:s/>Sztabiński - załoga</text:p>
      <text:p text:style-name="Standard">3. <text:s/>Józef Sztabiński - załoga</text:p>
      <text:p text:style-name="Standard"><text:soft-page-break/></text:p>
      <text:p text:style-name="Standard"><text:span text:style-name="T2">II miejsce – </text:span>Białystok</text:p>
      <text:p text:style-name="Standard">1. <text:s/>Marek Jackowski - sternik</text:p>
      <text:p text:style-name="Standard">2. <text:s/>Janusz Poulakowski- załoga</text:p>
      <text:p text:style-name="Standard">3. <text:s/>Anna Poulakowska– załoga</text:p>
      <text:p text:style-name="Standard"/>
      <text:p text:style-name="Standard"><text:span text:style-name="T2">III miejsce –</text:span> KW PTTK/ Suwałki</text:p>
      <text:p text:style-name="Standard">1. <text:s/>Stanisław Roziewski <text:s/>- sternik</text:p>
      <text:p text:style-name="Standard">2. <text:s/>Adrianna Roziewska Cieślukowska – załoga</text:p>
      <text:p text:style-name="Standard"/>
      <text:p text:style-name="Standard">Na zakończenie Dyrektor WPN wręczył <text:s/>zwycięskim załogom puchary i dyplomy oraz rarytas wędzoną sielawę z miejscowych jezior.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X Regaty o Puchar Dyrektora Wigierskiego Parku Narodowego</dc:title>
    <meta:initial-creator>atyczkowski</meta:initial-creator>
    <meta:editing-cycles>4</meta:editing-cycles>
    <meta:print-date>1601-01-01T00:00:00</meta:print-date>
    <meta:creation-date>2019-09-05T04:35:00</meta:creation-date>
    <dc:date>2019-09-10T09:44:47.77</dc:date>
    <meta:editing-duration>PT4M44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254" meta:character-count="16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