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XIV</text:span><text:span text:style-name="T2"> </text:span><text:span text:style-name="T1">Regaty</text:span><text:span text:style-name="T2"> </text:span><text:span text:style-name="T1">o</text:span><text:span text:style-name="T2"> </text:span><text:span text:style-name="T1">Puchar</text:span><text:span text:style-name="T2"> </text:span><text:span text:style-name="T1">Wójta</text:span><text:span text:style-name="T2"> </text:span><text:span text:style-name="T1">Gminy</text:span><text:span text:style-name="T2"> </text:span><text:span text:style-name="T1">Suwałki</text:span></text:p>
      <text:p text:style-name="Standard"/>
      <text:p text:style-name="P2"><text:span text:style-name="T5">17 </text:span>sierpnia<text:span text:style-name="T5"> 2019 </text:span>r<text:span text:style-name="T5">. </text:span>odbyły<text:span text:style-name="T5"> </text:span>się<text:span text:style-name="T5"> </text:span>XIV<text:span text:style-name="T5"> </text:span>Regaty<text:span text:style-name="T5"> </text:span>o<text:span text:style-name="T5"> </text:span>Puchar<text:span text:style-name="T5"> </text:span>Wójta<text:span text:style-name="T5"> </text:span>Gminy<text:span text:style-name="T5"> </text:span>Suwałki<text:span text:style-name="T5">.</text:span></text:p>
      <text:p text:style-name="P2">Startowało<text:span text:style-name="T5"> 10 </text:span>jachtów<text:span text:style-name="T5"> </text:span>w<text:span text:style-name="T5"> </text:span>klasie<text:span text:style-name="T5"> </text:span>Omega<text:span text:style-name="T5"> </text:span>Standard<text:span text:style-name="T5"> </text:span>i<text:span text:style-name="T5"> </text:span>MICRO<text:span text:style-name="T5">.</text:span></text:p>
      <text:p text:style-name="P2">Organizatorem<text:span text:style-name="T5"> </text:span>regat<text:span text:style-name="T5"> </text:span>był<text:span text:style-name="T5"> </text:span>Klub<text:span text:style-name="T5"> </text:span>Wodny<text:span text:style-name="T5"> </text:span>PTTK<text:span text:style-name="T5"> </text:span>o<text:span text:style-name="T5">/ </text:span>Suwałki<text:span text:style-name="T5"> </text:span>i<text:span text:style-name="T5"> </text:span>Gmina<text:span text:style-name="T5"> </text:span>Suwałki<text:span text:style-name="T5">. Regaty uroczyście otworzył Wójt Gminy Suwałki Zbigniew Mackiewicz. </text:span>Uczestnikami<text:span text:style-name="T5"> </text:span>regat<text:span text:style-name="T5"> </text:span>byli<text:span text:style-name="T5"> </text:span>mieszkańcy<text:span text:style-name="T5"> </text:span>z<text:span text:style-name="T5"> <text:s text:c="5"/></text:span>Suwałk, Augustowa,<text:span text:style-name="T5"> <text:s/></text:span>gm<text:span text:style-name="T5">. </text:span>Suwałki i gm. Jeleniewo<text:span text:style-name="T5"> ogółem 28 </text:span>uczestników<text:span text:style-name="T5">. </text:span>Przy słabym wietrze rozegrano 4 biegi lecz mimo tego nie brakowało emocji sportowych.</text:p>
      <text:p text:style-name="P2">Wyniki<text:span text:style-name="T5"> w poszczególnych klasach </text:span>przedstawiają<text:span text:style-name="T5"> </text:span>się<text:span text:style-name="T5"> </text:span>następująco<text:span text:style-name="T5">:</text:span></text:p>
      <text:p text:style-name="Standard"/>
      <text:p text:style-name="Standard"><text:span text:style-name="T5"><text:s/></text:span><text:span text:style-name="T3">Omega</text:span><text:span text:style-name="T4"> </text:span><text:span text:style-name="T3">Standard</text:span></text:p>
      <text:p text:style-name="Standard"/>
      <text:p text:style-name="Standard"><text:span text:style-name="T3">I</text:span><text:span text:style-name="T4"> </text:span><text:span text:style-name="T3">miejsce</text:span><text:span text:style-name="T4"> – <text:s/></text:span><text:span text:style-name="T5">Suwałki</text:span></text:p>
      <text:p text:style-name="Standard"><text:span text:style-name="T5">1. <text:s/></text:span>Karol Kisłowski<text:span text:style-name="T5"> - </text:span>sternik</text:p>
      <text:p text:style-name="Standard"><text:span text:style-name="T5">2. <text:s/></text:span>Dariusz Ferenc<text:span text:style-name="T5"> - </text:span>załoga</text:p>
      <text:p text:style-name="Standard"><text:span text:style-name="T5">3. <text:s/>Marcin Grudziński - </text:span>załoga</text:p>
      <text:p text:style-name="Standard"/>
      <text:p text:style-name="Standard">II<text:span text:style-name="T5"> </text:span>miejsce<text:span text:style-name="T5"> - KW PTTK /</text:span>Suwałki</text:p>
      <text:p text:style-name="Standard"><text:span text:style-name="T5">1. <text:s/></text:span>Lech Sadowski<text:span text:style-name="T5"> - </text:span>sternik</text:p>
      <text:p text:style-name="Standard"><text:span text:style-name="T5">2. <text:s/></text:span>Krzysztof Sadowski<text:span text:style-name="T5"> - </text:span>załoga</text:p>
      <text:p text:style-name="Standard"><text:span text:style-name="T5">3. <text:s/></text:span>Hanna Sadowska<text:span text:style-name="T5"> - </text:span>załoga</text:p>
      <text:p text:style-name="Standard"/>
      <text:p text:style-name="Standard">III<text:span text:style-name="T5"> </text:span>miejsce<text:span text:style-name="T5"> - KW Hańcza /</text:span>Suwałki</text:p>
      <text:p text:style-name="Standard"><text:span text:style-name="T5">1. <text:s/></text:span>Dariusz Walicki<text:span text:style-name="T5"> - </text:span>sternik</text:p>
      <text:p text:style-name="Standard"><text:span text:style-name="T5">2. <text:s/></text:span>Bartosz Walicki<text:span text:style-name="T5"> - </text:span>załoga</text:p>
      <text:p text:style-name="Standard"><text:span text:style-name="T5">3. <text:s/>Jakub Luty <text:s/>- </text:span>załoga</text:p>
      <text:p text:style-name="Standard"/>
      <text:p text:style-name="Standard"/>
      <text:p text:style-name="Standard"><text:span text:style-name="T3">MICRO</text:span><text:span text:style-name="T4">:</text:span></text:p>
      <text:p text:style-name="Standard">I<text:span text:style-name="T5"> <text:s/></text:span>miejsce<text:span text:style-name="T5"> - KW Hańcza</text:span> /Suwałki <text:span text:style-name="T5"><text:s/></text:span></text:p>
      <text:p text:style-name="Standard"><text:span text:style-name="T5">1. <text:s/></text:span>Michał Walicki<text:span text:style-name="T5"> - </text:span>sternik</text:p>
      <text:p text:style-name="Standard"><text:span text:style-name="T5">2. <text:s/></text:span>Barbara Urbańska<text:span text:style-name="T5"> - </text:span>załoga</text:p>
      <text:p text:style-name="Standard"><text:span text:style-name="T5">3. <text:s/>Paweł Drozdowski - </text:span>załoga</text:p>
      <text:p text:style-name="Standard"/>
      <text:p text:style-name="Standard">II<text:span text:style-name="T5"> <text:s/></text:span>miejsce<text:span text:style-name="T5"> – KW PTTK o/Suwałki/ Suwałki</text:span></text:p>
      <text:p text:style-name="Standard"><text:span text:style-name="T5">1. <text:s/></text:span>Tadeusz Rurak<text:span text:style-name="T5"> - </text:span>sternik</text:p>
      <text:p text:style-name="Standard"><text:span text:style-name="T5">2. <text:s/></text:span>Iwona Stefanowska<text:span text:style-name="T5"> - </text:span>załoga</text:p>
      <text:p text:style-name="Standard"><text:span text:style-name="T5">3. <text:s/></text:span>Grażyna Mazalewska –<text:span text:style-name="T5"> </text:span>załoga</text:p>
      <text:p text:style-name="P1"/>
      <text:p text:style-name="Standard">III<text:span text:style-name="T5"> <text:s/></text:span>miejsce<text:span text:style-name="T5"> – Augustów</text:span> </text:p>
      <text:p text:style-name="Standard"><text:span text:style-name="T5">1. <text:s text:c="2"/></text:span>Marcin <text:s/>Łaskowski <text:span text:style-name="T5">- </text:span>sternik</text:p>
      <text:p text:style-name="Standard"><text:span text:style-name="T5">2. <text:s text:c="2"/></text:span>Gabriel <text:s/>Łaskowski <text:span text:style-name="T5">- </text:span>załoga</text:p>
      <text:p text:style-name="Standard"><text:span text:style-name="T5">3. <text:s text:c="2"/></text:span>Mikołaj Łaskowski <text:span text:style-name="T5"><text:s/>- </text:span>załoga</text:p>
      <text:p text:style-name="Standard"/>
      <text:p text:style-name="Standard">Na zakończenie<text:span text:style-name="T5"> r</text:span>egat zwycięskie załogi otrzymały<text:span text:style-name="T5"> </text:span>puchary,<text:span text:style-name="T5"> </text:span>dyplomy<text:span text:style-name="T5"> </text:span>oraz<text:span text:style-name="T5"> </text:span>nagrody<text:span text:style-name="T5">.</text:span></text:p>
      <text:p text:style-name="Standard"><text:span text:style-name="T5">Dodatkowo zostały ufundowane <text:s/>nagrody specjalne dla najmłodszego i najstarszego uczestnika reg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X Regaty o Puchar Wójta Gminy Suwałki</dc:title>
    <meta:initial-creator>atyczkowski</meta:initial-creator>
    <meta:editing-cycles>5</meta:editing-cycles>
    <meta:creation-date>2019-09-04T07:58:00</meta:creation-date>
    <dc:date>2019-09-10T09:47:16.73</dc:date>
    <meta:editing-duration>PT21M19S</meta:editing-duration>
    <meta:generator>OpenOffice/4.1.1$Win32 OpenOffice.org_project/411m6$Build-9775</meta:generator>
    <meta:document-statistic meta:table-count="0" meta:image-count="0" meta:object-count="0" meta:page-count="1" meta:paragraph-count="33" meta:word-count="230" meta:character-count="1456"/>
    <meta:user-defined meta:name="AppVersion">12.0000</meta:user-defined>
    <meta:user-defined meta:name="Company">Urząd Miejski w Suwałk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