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Arial"/>
    </style:style>
    <style:style style:name="P2" style:family="paragraph" style:parent-style-name="No_20_Spacing">
      <style:text-properties style:font-name="Arial" fo:font-size="12pt" style:font-size-asian="12pt" style:font-name-complex="Arial2" style:font-size-complex="12pt"/>
    </style:style>
    <style:style style:name="P3" style:family="paragraph" style:parent-style-name="No_20_Spacing">
      <style:paragraph-properties fo:text-align="center" style:justify-single-word="false"/>
      <style:text-properties style:font-name="Arial"/>
    </style:style>
    <style:style style:name="P4" style:family="paragraph" style:parent-style-name="No_20_Spacing" style:master-page-name="Standard">
      <style:paragraph-properties fo:text-align="end" style:justify-single-word="false" style:page-number="auto"/>
      <style:text-properties style:font-name="Arial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fo:font-size="12pt" style:font-size-asian="12pt" style:font-name-complex="Arial2" style:font-size-complex="12pt"/>
    </style:style>
    <style:style style:name="T5" style:family="text">
      <style:text-properties fo:font-size="12pt" fo:font-weight="bold" style:font-size-asian="12pt" style:font-weight-asian="bold" style:font-name-complex="Arial2" style:font-size-complex="12pt"/>
    </style:style>
    <style:style style:name="T6" style:family="text">
      <style:text-properties fo:font-size="12pt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8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fo:color="#000000" style:font-name="Arial1" fo:font-size="12pt" style:font-size-asian="12pt" style:font-name-complex="Arial2" style:font-size-complex="12pt"/>
    </style:style>
    <style:style style:name="T10" style:family="text">
      <style:text-properties fo:color="#000000" style:font-name="Arial1" fo:font-size="12pt" fo:font-weight="bold" style:font-size-asian="12pt" style:font-weight-asian="bold" style:font-name-complex="Arial2" style:font-size-complex="12pt"/>
    </style:style>
    <style:style style:name="T11" style:family="text">
      <style:text-properties fo:color="#000000" fo:font-size="12pt" style:font-size-asian="12pt" style:font-name-complex="Arial2" style:font-size-complex="12pt"/>
    </style:style>
    <style:style style:name="T12" style:family="text">
      <style:text-properties fo:color="#000000" fo:font-size="12pt" fo:font-weight="bold" style:font-size-asian="12pt" style:font-weight-asian="bold" style:font-name-complex="Arial2" style:font-size-complex="12pt"/>
    </style:style>
    <style:style style:name="T1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4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Suwałki, dnia 02.09.2019r.</text:span></text:p>
      <text:p text:style-name="P2"/>
      <text:p text:style-name="P2"/>
      <text:p text:style-name="P2"/>
      <text:p text:style-name="P3"><text:span text:style-name="T4">Podsumowanie 63 edycja Regat o Błękitną Wstęgę Jeziora Wigry</text:span></text:p>
      <text:p text:style-name="P2"/>
      <text:p text:style-name="P1"><text:span text:style-name="T4">W dniu 1 września 2019 r. odbyła się 63 edycja Regat o Błękitną Wstęgę Jeziora Wigry, którą Honorowym Patronatem objął Prezydent Miasta Suwałk.</text:span></text:p>
      <text:p text:style-name="P1"><text:span text:style-name="T4">Wystartowało 57 jachtów, na których płynęło</text:span><text:span text:style-name="T11"> 162 osoby pochodzące z różnych miast Polski </text:span><text:span text:style-name="T4">m.in.: z Białegostoku, Warszawy, Augustowa, Sokółki, Pabianic, Suwałk, Ełku , Michałowa, <text:s/>Ciasnego <text:s/>gm. Bakałarzewo, gm. Jeleniewo, gm. Suwałki oraz Kluby Wodne: PTTK o/Suwałki, „HAŃCZA” i ”KAMENA” oraz Stowarzyszenie „Wigierski Wiatr” mające siedziby nad jeziorem Wigry.</text:span></text:p>
      <text:p text:style-name="P1"><text:span text:style-name="T4"><text:line-break/>Sponsorami głównymi regat byli:</text:span></text:p>
      <text:p text:style-name="P1"><text:span text:style-name="T6">Puchary i materiały promocyjne m. Suwałki – Prezydent Miasta Suwałk</text:span></text:p>
      <text:p text:style-name="P1"><text:span text:style-name="T6">Nagrody zwycięskim załogom – Chata Ceresit</text:span></text:p>
      <text:p text:style-name="P1"><text:span text:style-name="T6">SABO - <text:s/>STOBUD – nagrody rozlosowane wśród uczestniów</text:span></text:p>
      <text:p text:style-name="P2"/>
      <text:p text:style-name="P1"><text:span text:style-name="T4"><text:s/>Nagrody losowane wśród wszystkich startujących w regatach ufundowali oraz wsparli organizację ogniska żeglarskiego i regat następujący sponsorzy:</text:span></text:p>
      <text:p text:style-name="P1"><text:span text:style-name="T6">Sabo Stobud wraz z firmami współpracującymi (</text:span><text:span text:style-name="T7">ARKA_S.J </text:span><text:span text:style-name="T8">–Instalacje,</text:span><text:span text:style-name="T7"> DOMINO Dzierżoniów</text:span><text:span text:style-name="T8">   akcesoria drzwiowe, </text:span><text:span text:style-name="T7">EXCELLENT</text:span><text:span text:style-name="T8"> ceramika sanitarna,</text:span><text:span text:style-name="T7"> FLORENTYNA</text:span><text:span text:style-name="T8"> Artykuły Gospodarstwa  Domowego,</text:span><text:span text:style-name="T7"> GROHE</text:span><text:span text:style-name="T8"> armatura sanitarna, </text:span><text:span text:style-name="T7">HG POLSKA</text:span><text:span text:style-name="T8"> Specjalistyczna czyszczenie nowoczesnych powierzchni, </text:span><text:span text:style-name="T7">INVENA</text:span><text:span text:style-name="T8">  instalacyjne, </text:span><text:span text:style-name="T7">LAVEO  </text:span><text:span text:style-name="T8">zlewy granitowe, </text:span><text:span text:style-name="T7">SALAG</text:span><text:span text:style-name="T8"> producent deski tarasowej, </text:span><text:span text:style-name="T7">STEGU </text:span><text:span text:style-name="T8"> dekoracje ścian, </text:span><text:span text:style-name="T7">TOPEX </text:span><text:span text:style-name="T8">narzędzia i elektronarzędzia )</text:span></text:p>
      <text:p text:style-name="P1"><text:span text:style-name="T4"><text:s/></text:span><text:span text:style-name="T5">Centrum Bankietowe Astoria</text:span></text:p>
      <text:p text:style-name="P1"><text:span text:style-name="T12">Paweł i Izabela Olszewscy</text:span></text:p>
      <text:p text:style-name="P1"><text:span text:style-name="T6">Agnieszka Lenczewska z rodziną dekoracja „sceny”</text:span></text:p>
      <text:p text:style-name="P1"><text:span text:style-name="T6">Suwalskie WOPR zabezpieczenie regat</text:span></text:p>
      <text:p text:style-name="P1"><text:span text:style-name="T4">Trasę regat 63 Błękitnej Wstęgi Jeziora Wigry w słońcu i <text:s/>wietrze o zmiennej sile <text:s/>najszybciej pokonała załoga na </text:span><text:span text:style-name="T11">omedze standard POL-110 - sternik Daniel Sokołowski wraz z Magdą Jaskulską i Marcinem Grudzińskim zdobywając Puchar Prezydenta Miasta Suwałk z Błękitną Wstęgą. </text:span></text:p>
      <text:p text:style-name="P1"><text:span text:style-name="T11">Załoga ta również zwyciężyła w I Memoriałowych Regatach Bosmanów KW PTTK, które odbyły się w dniu 31.08.2019 w klasie omega standard. Sternik otrzymał pamiątkowy gwizdek bosmański.</text:span></text:p>
      <text:p text:style-name="P2"/>
      <text:p text:style-name="P1"><text:span text:style-name="T4">Żeglarze sklasyfikowani zostali również w pięciu klasach: Optymist, Cadet Omega Standard, Jachty Kabinowe oraz MICRO.</text:span></text:p>
      <text:p text:style-name="P2"/>
      <text:p text:style-name="P1"><text:span text:style-name="T4">W klasie </text:span><text:span text:style-name="T6">Optymist </text:span></text:p>
      <text:p text:style-name="P1"><text:span text:style-name="T4">I miejsce</text:span></text:p>
      <text:p text:style-name="P1"><text:span text:style-name="T4">Hanna Marcinek UKŻ Grot-OsiR S-ki</text:span></text:p>
      <text:p text:style-name="P1"><text:span text:style-name="T4">II miejsce</text:span></text:p>
      <text:p text:style-name="P1"><text:span text:style-name="T4">Paweł Brezgieł UKŻ Grot-OsiR S-ki</text:span></text:p>
      <text:p text:style-name="P1"><text:span text:style-name="T4">III miejsce</text:span></text:p>
      <text:p text:style-name="P1"><text:span text:style-name="T4">Wiktor Nowak <text:s/>UKŻ Grot-OsiR S-ki</text:span></text:p>
      <text:p text:style-name="P2"/>
      <text:p text:style-name="P2"><text:soft-page-break/></text:p>
      <text:p text:style-name="P1"><text:span text:style-name="T4">W klasie </text:span><text:span text:style-name="T6">Cadet </text:span></text:p>
      <text:p text:style-name="P1"><text:span text:style-name="T4">I miejsce</text:span></text:p>
      <text:p text:style-name="P1"><text:span text:style-name="T4">Maria Kisłowska- sternik/ UKŻ Grot-OsiR S-ki</text:span></text:p>
      <text:p text:style-name="P1"><text:span text:style-name="T4">Aniela Nowak</text:span></text:p>
      <text:p text:style-name="P1"><text:span text:style-name="T4">II miejsce</text:span></text:p>
      <text:p text:style-name="P1"><text:span text:style-name="T4">Oliwia Żynda- sternik/ UKŻ Grot-OsiR S-ki</text:span></text:p>
      <text:p text:style-name="P1"><text:span text:style-name="T4">Maja Żynda</text:span></text:p>
      <text:p text:style-name="P1"><text:span text:style-name="T4">III miejsce</text:span></text:p>
      <text:p text:style-name="P1"><text:span text:style-name="T4">Amelia Piasecka-sternik/ UKŻ Grot-OsiR S-ki</text:span></text:p>
      <text:p text:style-name="P1"><text:span text:style-name="T4">Julia Gref</text:span></text:p>
      <text:p text:style-name="P2"/>
      <text:p text:style-name="P1"><text:span text:style-name="T4">W klasie </text:span><text:span text:style-name="T6">Omega Standard</text:span><text:span text:style-name="T4"> </text:span></text:p>
      <text:p text:style-name="P1"><text:span text:style-name="T4">I miejsce</text:span></text:p>
      <text:p text:style-name="P1"><text:span text:style-name="T4">sternik – Daniel Sokołowski </text:span></text:p>
      <text:p text:style-name="P1"><text:span text:style-name="T4">załoga – Magda Jaskulska</text:span></text:p>
      <text:p text:style-name="P1"><text:span text:style-name="T4">załoga- Marcin Grudziński</text:span></text:p>
      <text:p text:style-name="P1"><text:span text:style-name="T4">II miejsce</text:span></text:p>
      <text:p text:style-name="P1"><text:span text:style-name="T4">sternik- Adam Bronakowski, Balt Yacht <text:s/>Augustów</text:span></text:p>
      <text:p text:style-name="P1"><text:span text:style-name="T4">załoga – Grzegorz Czyżewski</text:span></text:p>
      <text:p text:style-name="P1"><text:span text:style-name="T4">załoga – Paweł Sokołowski</text:span></text:p>
      <text:p text:style-name="P1"><text:span text:style-name="T4">III miejsce</text:span></text:p>
      <text:p text:style-name="P1"><text:span text:style-name="T4">sternik- Andrzej Stępkowski, KŻ Kamena</text:span></text:p>
      <text:p text:style-name="P1"><text:span text:style-name="T4">załoga – Szymon Stępkowski</text:span></text:p>
      <text:p text:style-name="P1"><text:span text:style-name="T4">załoga – Wojciech Śliwonowski</text:span></text:p>
      <text:p text:style-name="P2"/>
      <text:p text:style-name="P1"><text:span text:style-name="T4">W klasie </text:span><text:span text:style-name="T6">jachtów kabinowych</text:span></text:p>
      <text:p text:style-name="P1"><text:span text:style-name="T4">I miejsce </text:span></text:p>
      <text:p text:style-name="P1"><text:span text:style-name="T4">sternik – Marek Baryła, KW PTTK o/Suwałki</text:span></text:p>
      <text:p text:style-name="P1"><text:span text:style-name="T4">załoga – Sylwia Baryła</text:span></text:p>
      <text:p text:style-name="P1"><text:span text:style-name="T4">załoga – Tycjan Baryła</text:span></text:p>
      <text:p text:style-name="P1"><text:span text:style-name="T4">załoga – Andrzej Tyczkowski </text:span></text:p>
      <text:p text:style-name="P1"><text:span text:style-name="T4">II miejsce</text:span></text:p>
      <text:p text:style-name="P1"><text:span text:style-name="T4">sternik – Romuald Sztabiński, KW PTTK o/Suwałki</text:span></text:p>
      <text:p text:style-name="P1"><text:span text:style-name="T4">załoga – Tymoteusz Sztabiński</text:span></text:p>
      <text:p text:style-name="P1"><text:span text:style-name="T4">załoga – Józef Sztabiński</text:span></text:p>
      <text:p text:style-name="P1"><text:span text:style-name="T4">III miejsce </text:span></text:p>
      <text:p text:style-name="P1"><text:span text:style-name="T4">sternik – Robert Kordaszewski, KW PTTK o/Suwałki</text:span></text:p>
      <text:p text:style-name="P1"><text:span text:style-name="T4">załoga – Joanna Kordaszewska</text:span></text:p>
      <text:p text:style-name="P1"><text:span text:style-name="T4">załoga – Iwona Borowska</text:span></text:p>
      <text:p text:style-name="P1"><text:span text:style-name="T4">załoga – Piotr Kirkuć </text:span></text:p>
      <text:p text:style-name="P1"><text:span text:style-name="T4">W klasie </text:span><text:span text:style-name="T6">MICRO</text:span><text:span text:style-name="T4"> </text:span></text:p>
      <text:p text:style-name="P1"><text:span text:style-name="T4">I miejsce</text:span></text:p>
      <text:p text:style-name="P1"><text:span text:style-name="T4">sternik – Maciej Kondracki , Celafon.pl</text:span></text:p>
      <text:p text:style-name="P1"><text:span text:style-name="T4">załoga – Karol Sarosiek</text:span></text:p>
      <text:p text:style-name="P1"><text:span text:style-name="T4">załoga – Grzegorz Naruk</text:span></text:p>
      <text:p text:style-name="P1"><text:span text:style-name="T4">II miejsce</text:span></text:p>
      <text:p text:style-name="P1"><text:span text:style-name="T4">sternik – Dariusz Ferenc, KW PTTK o/Suwałki</text:span></text:p>
      <text:p text:style-name="P1"><text:span text:style-name="T4">załoga – Jakub Kisłowski</text:span></text:p>
      <text:p text:style-name="P1"><text:span text:style-name="T4">załoga – Aleksandra Grudzińska</text:span></text:p>
      <text:p text:style-name="P1"><text:soft-page-break/><text:span text:style-name="T4">III miejsce</text:span></text:p>
      <text:p text:style-name="P1"><text:span text:style-name="T4">sternik – Tadeusz Rurak , KW PTTK o/Suwałki</text:span></text:p>
      <text:p text:style-name="P1"><text:span text:style-name="T4">załoga – Marek Bielawski</text:span></text:p>
      <text:p text:style-name="P1"><text:span text:style-name="T4">załoga – Iwona Stefanowska</text:span></text:p>
      <text:p text:style-name="P2"/>
      <text:p text:style-name="P1"><text:span text:style-name="T4">Załogi sklasyfikowane w poszczególnych klasach na miejscach I – III otrzymały puchary dyplomy oraz nagrody rzeczowe.</text:span></text:p>
      <text:p text:style-name="P1"><text:span text:style-name="T4">Do tradycji regat należy losowanie nagród rzeczowych, dzięki uprzejmości sponsorów dla wszystkich uczestników </text:span><text:span text:style-name="T11">regat (162 nagrody) .</text:span></text:p>
      <text:p text:style-name="P2"/>
      <text:p text:style-name="P1"><text:span text:style-name="T4">Dzień wcześniej tj. 31 sierpnia 2019r. Klub Wodny PTTK o/Suwałki gościł na swojej przystani w Starym Folwarku uczestników regat wraz z przyjaciółmi na uroczystym ognisku żeglarskim. Ognisko uświetniły <text:s text:c="3"/>Suwalska Formacja Szantowa „Zmiana Wachty” oraz duet <text:s/>Józef Sztabiński i Franciszek Jasiński. Zabawa i śpiewy trwały </text:span><text:bookmark text:name="_GoBack"/><text:span text:style-name="T4">do białego rana.</text:span></text:p>
      <text:p text:style-name="P1"><text:span text:style-name="T4">Komandor Klubu Wodnego</text:span></text:p>
      <text:p text:style-name="P1"><text:span text:style-name="T4">PTTK o/ Suwałki</text:span></text:p>
      <text:p text:style-name="P1"><text:span text:style-name="T4">Romuald Sztabiń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Tyczkowski</meta:initial-creator>
    <meta:editing-cycles>6</meta:editing-cycles>
    <meta:creation-date>2019-09-05T07:14:00</meta:creation-date>
    <dc:date>2019-09-10T09:39:55.21</dc:date>
    <meta:editing-duration>PT5M13S</meta:editing-duration>
    <meta:generator>OpenOffice/4.1.1$Win32 OpenOffice.org_project/411m6$Build-9775</meta:generator>
    <meta:document-statistic meta:table-count="0" meta:image-count="0" meta:object-count="0" meta:page-count="3" meta:paragraph-count="81" meta:word-count="580" meta:character-count="407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